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UMing HK" svg:font-family="AR PL UMing HK"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Основнойшрифтабзаца" style:family="text">
      <style:text-properties style:font-name="Times New Roman" style:language-asian="ru" style:country-asian="RU" style:language-complex="ar" style:country-complex="SA"/>
    </style:style>
    <style:style style:name="S1" style:family="section">
      <style:section-properties fo:margin-left="0in" fo:margin-right="0in" style:writing-mode="lr-tb"/>
    </style:style>
    <style:style style:name="P3" style:parent-style-name="Textbody" style:family="paragraph">
      <style:paragraph-properties fo:text-align="center"/>
    </style:style>
    <style:style style:name="P4" style:parent-style-name="Textbody" style:family="paragraph">
      <style:paragraph-properties fo:text-align="center"/>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end"/>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Textbody" style:family="paragraph">
      <style:paragraph-properties fo:text-align="justify"/>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justify"/>
    </style:style>
    <style:style style:name="P60" style:parent-style-name="Textbody" style:family="paragraph">
      <style:paragraph-properties fo:text-align="justify"/>
    </style:style>
    <style:style style:name="P61" style:parent-style-name="Textbody" style:family="paragraph">
      <style:paragraph-properties fo:text-align="justify"/>
    </style:style>
    <style:style style:name="P62" style:parent-style-name="Textbody" style:family="paragraph">
      <style:paragraph-properties fo:text-align="justify"/>
    </style:style>
    <style:style style:name="P63" style:parent-style-name="Textbody" style:family="paragraph">
      <style:paragraph-properties fo:text-align="justify"/>
    </style:style>
    <style:style style:name="P64" style:parent-style-name="Textbody" style:family="paragraph">
      <style:paragraph-properties fo:text-align="justify"/>
    </style:style>
    <style:style style:name="P65" style:parent-style-name="Textbody" style:family="paragraph">
      <style:paragraph-properties fo:text-align="justify"/>
    </style:style>
    <style:style style:name="P66" style:parent-style-name="Textbody" style:family="paragraph">
      <style:paragraph-properties fo:text-align="justify"/>
    </style:style>
    <style:style style:name="P67" style:parent-style-name="Textbody" style:family="paragraph">
      <style:paragraph-properties fo:text-align="justify"/>
    </style:style>
    <style:style style:name="P68" style:parent-style-name="Textbody" style:family="paragraph">
      <style:paragraph-properties fo:text-align="justify"/>
    </style:style>
    <style:style style:name="P69" style:parent-style-name="Textbody" style:family="paragraph">
      <style:paragraph-properties fo:text-align="justify"/>
    </style:style>
    <style:style style:name="P70" style:parent-style-name="Textbody" style:family="paragraph">
      <style:paragraph-properties fo:text-align="justify"/>
    </style:style>
    <style:style style:name="P71" style:parent-style-name="Textbody" style:family="paragraph">
      <style:paragraph-properties fo:text-align="justify"/>
    </style:style>
    <style:style style:name="P72" style:parent-style-name="Textbody" style:family="paragraph">
      <style:paragraph-properties fo:text-align="justify"/>
    </style:style>
    <style:style style:name="P73" style:parent-style-name="Textbody" style:family="paragraph">
      <style:paragraph-properties fo:text-align="justify"/>
    </style:style>
    <style:style style:name="P74" style:parent-style-name="Textbody" style:family="paragraph">
      <style:paragraph-properties fo:text-align="justify"/>
    </style:style>
    <style:style style:name="P75" style:parent-style-name="Textbody" style:family="paragraph">
      <style:paragraph-properties fo:text-align="justify"/>
    </style:style>
    <style:style style:name="P76" style:parent-style-name="Textbody" style:family="paragraph">
      <style:paragraph-properties fo:text-align="justify"/>
    </style:style>
    <style:style style:name="P77" style:parent-style-name="Textbody" style:family="paragraph">
      <style:paragraph-properties fo:text-align="justify"/>
    </style:style>
    <style:style style:name="P78" style:parent-style-name="Textbody" style:family="paragraph">
      <style:paragraph-properties fo:text-align="justify"/>
    </style:style>
    <style:style style:name="P79" style:parent-style-name="Textbody" style:family="paragraph">
      <style:paragraph-properties fo:text-align="justify"/>
    </style:style>
    <style:style style:name="P80" style:parent-style-name="Textbody" style:family="paragraph">
      <style:paragraph-properties fo:text-align="justify"/>
    </style:style>
    <style:style style:name="P81" style:parent-style-name="Textbody" style:family="paragraph">
      <style:paragraph-properties fo:text-align="justify"/>
    </style:style>
    <style:style style:name="P82" style:parent-style-name="Textbody" style:family="paragraph">
      <style:paragraph-properties fo:text-align="justify"/>
    </style:style>
    <style:style style:name="P83" style:parent-style-name="Textbody" style:family="paragraph">
      <style:paragraph-properties fo:text-align="justify"/>
    </style:style>
    <style:style style:name="P84" style:parent-style-name="Textbody" style:family="paragraph">
      <style:paragraph-properties fo:text-align="justify"/>
    </style:style>
    <style:style style:name="P85" style:parent-style-name="Textbody" style:family="paragraph">
      <style:paragraph-properties fo:text-align="justify"/>
    </style:style>
    <style:style style:name="P86" style:parent-style-name="Textbody" style:family="paragraph">
      <style:paragraph-properties fo:text-align="justify"/>
    </style:style>
    <style:style style:name="P87" style:parent-style-name="Textbody" style:family="paragraph">
      <style:paragraph-properties fo:text-align="justify"/>
    </style:style>
    <style:style style:name="P88" style:parent-style-name="Textbody" style:family="paragraph">
      <style:paragraph-properties fo:text-align="justify"/>
    </style:style>
    <style:style style:name="P89" style:parent-style-name="Textbody" style:family="paragraph">
      <style:paragraph-properties fo:text-align="justify"/>
    </style:style>
    <style:style style:name="P90" style:parent-style-name="Textbody" style:family="paragraph">
      <style:paragraph-properties fo:text-align="justify"/>
    </style:style>
    <style:style style:name="P91" style:parent-style-name="Textbody" style:family="paragraph">
      <style:paragraph-properties fo:text-align="justify"/>
    </style:style>
    <style:style style:name="P92" style:parent-style-name="Textbody" style:family="paragraph">
      <style:paragraph-properties fo:text-align="justify"/>
    </style:style>
    <style:style style:name="P93" style:parent-style-name="Textbody" style:family="paragraph">
      <style:paragraph-properties fo:text-align="justify"/>
    </style:style>
    <style:style style:name="P94" style:parent-style-name="Textbody" style:family="paragraph">
      <style:paragraph-properties fo:text-align="justify"/>
    </style:style>
    <style:style style:name="P95" style:parent-style-name="Textbody" style:family="paragraph">
      <style:paragraph-properties fo:text-align="justify"/>
    </style:style>
    <style:style style:name="P96" style:parent-style-name="Textbody" style:family="paragraph">
      <style:paragraph-properties fo:text-align="justify"/>
    </style:style>
    <style:style style:name="P97" style:parent-style-name="Textbody" style:family="paragraph">
      <style:paragraph-properties fo:text-align="justify"/>
    </style:style>
    <style:style style:name="P98" style:parent-style-name="Textbody" style:family="paragraph">
      <style:paragraph-properties fo:text-align="justify"/>
    </style:style>
    <style:style style:name="P99" style:parent-style-name="Textbody" style:family="paragraph">
      <style:paragraph-properties fo:text-align="justify"/>
    </style:style>
    <style:style style:name="P100" style:parent-style-name="Textbody" style:family="paragraph">
      <style:paragraph-properties fo:text-align="justify"/>
    </style:style>
    <style:style style:name="P101" style:parent-style-name="Textbody" style:family="paragraph">
      <style:paragraph-properties fo:text-align="justify"/>
    </style:style>
    <style:style style:name="P102" style:parent-style-name="Textbody" style:family="paragraph">
      <style:paragraph-properties fo:text-align="justify"/>
    </style:style>
    <style:style style:name="P103" style:parent-style-name="Textbody" style:family="paragraph">
      <style:paragraph-properties fo:text-align="justify"/>
    </style:style>
    <style:style style:name="P104" style:parent-style-name="Textbody" style:family="paragraph">
      <style:paragraph-properties fo:text-align="justify"/>
    </style:style>
    <style:style style:name="P105" style:parent-style-name="Textbody" style:family="paragraph">
      <style:paragraph-properties fo:text-align="justify"/>
    </style:style>
    <style:style style:name="P106" style:parent-style-name="Textbody" style:family="paragraph">
      <style:paragraph-properties fo:text-align="justify"/>
    </style:style>
    <style:style style:name="P107" style:parent-style-name="Textbody" style:family="paragraph">
      <style:paragraph-properties fo:text-align="justify"/>
    </style:style>
    <style:style style:name="P108" style:parent-style-name="Textbody" style:family="paragraph">
      <style:paragraph-properties fo:text-align="justify"/>
    </style:style>
    <style:style style:name="P109" style:parent-style-name="Textbody" style:family="paragraph">
      <style:paragraph-properties fo:text-align="justify"/>
    </style:style>
    <style:style style:name="P110" style:parent-style-name="Textbody" style:family="paragraph">
      <style:paragraph-properties fo:text-align="justify"/>
    </style:style>
    <style:style style:name="P111" style:parent-style-name="Textbody" style:family="paragraph">
      <style:paragraph-properties fo:text-align="justify"/>
    </style:style>
    <style:style style:name="P112" style:parent-style-name="Textbody" style:family="paragraph">
      <style:paragraph-properties fo:text-align="justify"/>
    </style:style>
    <style:style style:name="P113" style:parent-style-name="Textbody" style:family="paragraph">
      <style:paragraph-properties fo:text-align="justify"/>
    </style:style>
    <style:style style:name="P114" style:parent-style-name="Textbody" style:family="paragraph">
      <style:paragraph-properties fo:text-align="justify"/>
    </style:style>
    <style:style style:name="P115" style:parent-style-name="Textbody" style:family="paragraph">
      <style:paragraph-properties fo:text-align="justify"/>
    </style:style>
    <style:style style:name="P116" style:parent-style-name="Textbody" style:family="paragraph">
      <style:paragraph-properties fo:text-align="justify"/>
    </style:style>
    <style:style style:name="P117" style:parent-style-name="Textbody" style:family="paragraph">
      <style:paragraph-properties fo:text-align="justify"/>
    </style:style>
    <style:style style:name="P118" style:parent-style-name="Textbody" style:family="paragraph">
      <style:paragraph-properties fo:text-align="justify"/>
    </style:style>
    <style:style style:name="P119" style:parent-style-name="Textbody" style:family="paragraph">
      <style:paragraph-properties fo:text-align="justify"/>
    </style:style>
    <style:style style:name="P120" style:parent-style-name="Textbody" style:family="paragraph">
      <style:paragraph-properties fo:text-align="justify"/>
    </style:style>
    <style:style style:name="P121" style:parent-style-name="Textbody" style:family="paragraph">
      <style:paragraph-properties fo:text-align="justify"/>
    </style:style>
    <style:style style:name="P122" style:parent-style-name="Textbody" style:family="paragraph">
      <style:paragraph-properties fo:text-align="justify"/>
    </style:style>
    <style:style style:name="P123" style:parent-style-name="Textbody" style:family="paragraph">
      <style:paragraph-properties fo:text-align="justify"/>
    </style:style>
    <style:style style:name="P124" style:parent-style-name="Textbody" style:family="paragraph">
      <style:paragraph-properties fo:text-align="justify"/>
    </style:style>
    <style:style style:name="P125" style:parent-style-name="Textbody" style:family="paragraph">
      <style:paragraph-properties fo:text-align="justify"/>
    </style:style>
    <style:style style:name="P126" style:parent-style-name="Textbody" style:family="paragraph">
      <style:paragraph-properties fo:text-align="justify"/>
    </style:style>
    <style:style style:name="P127" style:parent-style-name="Textbody" style:family="paragraph">
      <style:paragraph-properties fo:text-align="center"/>
    </style:style>
    <style:style style:name="P128" style:parent-style-name="Textbody" style:family="paragraph">
      <style:paragraph-properties fo:text-align="justify"/>
    </style:style>
    <style:style style:name="P129" style:parent-style-name="Textbody" style:family="paragraph">
      <style:paragraph-properties fo:text-align="justify"/>
    </style:style>
    <style:style style:name="P130" style:parent-style-name="Textbody" style:family="paragraph">
      <style:paragraph-properties fo:text-align="justify"/>
    </style:style>
    <style:style style:name="P131" style:parent-style-name="Textbody" style:family="paragraph">
      <style:paragraph-properties fo:text-align="justify"/>
    </style:style>
    <style:style style:name="P132" style:parent-style-name="Textbody" style:family="paragraph">
      <style:paragraph-properties fo:text-align="justify"/>
    </style:style>
    <style:style style:name="P133" style:parent-style-name="Textbody" style:family="paragraph">
      <style:paragraph-properties fo:text-align="justify"/>
    </style:style>
    <style:style style:name="P134" style:parent-style-name="Textbody" style:family="paragraph">
      <style:paragraph-properties fo:text-align="justify"/>
    </style:style>
    <style:style style:name="P135" style:parent-style-name="Textbody" style:family="paragraph">
      <style:paragraph-properties fo:text-align="justify"/>
    </style:style>
    <style:style style:name="P136" style:parent-style-name="Textbody" style:family="paragraph">
      <style:paragraph-properties fo:text-align="justify"/>
    </style:style>
    <style:style style:name="P137" style:parent-style-name="Textbody" style:family="paragraph">
      <style:paragraph-properties fo:text-align="justify"/>
    </style:style>
    <style:style style:name="P138" style:parent-style-name="Textbody" style:family="paragraph">
      <style:paragraph-properties fo:text-align="justify"/>
    </style:style>
    <style:style style:name="P139" style:parent-style-name="Textbody" style:family="paragraph">
      <style:paragraph-properties fo:text-align="justify"/>
    </style:style>
    <style:style style:name="P140" style:parent-style-name="Textbody" style:family="paragraph">
      <style:paragraph-properties fo:text-align="justify"/>
    </style:style>
    <style:style style:name="P141" style:parent-style-name="Textbody" style:family="paragraph">
      <style:paragraph-properties fo:text-align="justify"/>
    </style:style>
    <style:style style:name="P142" style:parent-style-name="Textbody" style:family="paragraph">
      <style:paragraph-properties fo:text-align="justify"/>
    </style:style>
    <style:style style:name="P143" style:parent-style-name="Textbody" style:family="paragraph">
      <style:paragraph-properties fo:text-align="justify"/>
    </style:style>
    <style:style style:name="P144" style:parent-style-name="Textbody" style:family="paragraph">
      <style:paragraph-properties fo:text-align="justify"/>
    </style:style>
    <style:style style:name="P145" style:parent-style-name="Textbody" style:family="paragraph">
      <style:paragraph-properties fo:text-align="justify"/>
    </style:style>
    <style:style style:name="P146" style:parent-style-name="Textbody" style:family="paragraph">
      <style:paragraph-properties fo:text-align="justify"/>
    </style:style>
    <style:style style:name="P147" style:parent-style-name="Textbody" style:family="paragraph">
      <style:paragraph-properties fo:text-align="center"/>
    </style:style>
    <style:style style:name="P148" style:parent-style-name="Textbody" style:family="paragraph">
      <style:paragraph-properties fo:text-align="justify"/>
    </style:style>
    <style:style style:name="P149" style:parent-style-name="Textbody" style:family="paragraph">
      <style:paragraph-properties fo:text-align="justify"/>
    </style:style>
    <style:style style:name="P150" style:parent-style-name="Textbody" style:family="paragraph">
      <style:paragraph-properties fo:text-align="justify"/>
    </style:style>
    <style:style style:name="P151" style:parent-style-name="Textbody" style:family="paragraph">
      <style:paragraph-properties fo:text-align="justify"/>
    </style:style>
    <style:style style:name="P152" style:parent-style-name="Textbody" style:family="paragraph">
      <style:paragraph-properties fo:text-align="justify"/>
    </style:style>
    <style:style style:name="P153" style:parent-style-name="Textbody" style:family="paragraph">
      <style:paragraph-properties fo:text-align="justify"/>
    </style:style>
    <style:style style:name="P154" style:parent-style-name="Textbody" style:family="paragraph">
      <style:paragraph-properties fo:text-align="justify"/>
    </style:style>
    <style:style style:name="P155" style:parent-style-name="Textbody" style:family="paragraph">
      <style:paragraph-properties fo:text-align="justify"/>
    </style:style>
    <style:style style:name="P156" style:parent-style-name="Textbody" style:family="paragraph">
      <style:paragraph-properties fo:text-align="justify"/>
    </style:style>
    <style:style style:name="P157" style:parent-style-name="Textbody" style:family="paragraph">
      <style:paragraph-properties fo:text-align="justify"/>
    </style:style>
    <style:style style:name="P158" style:parent-style-name="Textbody" style:family="paragraph">
      <style:paragraph-properties fo:text-align="justify"/>
    </style:style>
    <style:style style:name="P159" style:parent-style-name="Textbody" style:family="paragraph">
      <style:paragraph-properties fo:text-align="justify"/>
    </style:style>
    <style:style style:name="P160" style:parent-style-name="Textbody" style:family="paragraph">
      <style:paragraph-properties fo:text-align="justify"/>
    </style:style>
    <style:style style:name="P161" style:parent-style-name="Textbody" style:family="paragraph">
      <style:paragraph-properties fo:text-align="justify"/>
    </style:style>
    <style:style style:name="P162" style:parent-style-name="Textbody" style:family="paragraph">
      <style:paragraph-properties fo:text-align="justify"/>
    </style:style>
    <style:style style:name="P163" style:parent-style-name="Textbody" style:family="paragraph">
      <style:paragraph-properties fo:text-align="justify"/>
    </style:style>
    <style:style style:name="P164" style:parent-style-name="Textbody" style:family="paragraph">
      <style:paragraph-properties fo:text-align="justify"/>
    </style:style>
    <style:style style:name="P165" style:parent-style-name="Textbody" style:family="paragraph">
      <style:paragraph-properties fo:text-align="justify"/>
    </style:style>
    <style:style style:name="P166" style:parent-style-name="Textbody" style:family="paragraph">
      <style:paragraph-properties fo:text-align="justify"/>
    </style:style>
    <style:style style:name="P167" style:parent-style-name="Textbody" style:family="paragraph">
      <style:paragraph-properties fo:text-align="justify"/>
    </style:style>
    <style:style style:name="P168" style:parent-style-name="Textbody" style:family="paragraph">
      <style:paragraph-properties fo:text-align="justify"/>
    </style:style>
    <style:style style:name="P169" style:parent-style-name="Textbody" style:family="paragraph">
      <style:paragraph-properties fo:text-align="justify"/>
    </style:style>
    <style:style style:name="P170" style:parent-style-name="Textbody" style:family="paragraph">
      <style:paragraph-properties fo:text-align="justify"/>
    </style:style>
    <style:style style:name="P171" style:parent-style-name="Textbody" style:family="paragraph">
      <style:paragraph-properties fo:text-align="justify"/>
    </style:style>
    <style:style style:name="P172" style:parent-style-name="Textbody" style:family="paragraph">
      <style:paragraph-properties fo:text-align="justify"/>
    </style:style>
    <style:style style:name="P173" style:parent-style-name="Textbody" style:family="paragraph">
      <style:paragraph-properties fo:text-align="justify"/>
    </style:style>
    <style:style style:name="P174" style:parent-style-name="Textbody" style:family="paragraph">
      <style:paragraph-properties fo:text-align="justify"/>
    </style:style>
    <style:style style:name="P175" style:parent-style-name="Textbody" style:family="paragraph">
      <style:paragraph-properties fo:text-align="justify"/>
    </style:style>
    <style:style style:name="P176" style:parent-style-name="Textbody" style:family="paragraph">
      <style:paragraph-properties fo:text-align="justify"/>
    </style:style>
    <style:style style:name="P177" style:parent-style-name="Textbody" style:family="paragraph">
      <style:paragraph-properties fo:text-align="justify"/>
    </style:style>
    <style:style style:name="P178" style:parent-style-name="Textbody" style:family="paragraph">
      <style:paragraph-properties fo:text-align="justify"/>
    </style:style>
    <style:style style:name="P179" style:parent-style-name="Textbody" style:family="paragraph">
      <style:paragraph-properties fo:text-align="justify"/>
    </style:style>
    <style:style style:name="P180" style:parent-style-name="Textbody" style:family="paragraph">
      <style:paragraph-properties fo:text-align="justify"/>
    </style:style>
    <style:style style:name="P181" style:parent-style-name="Textbody" style:family="paragraph">
      <style:paragraph-properties fo:text-align="justify"/>
    </style:style>
    <style:style style:name="P182" style:parent-style-name="Textbody" style:family="paragraph">
      <style:paragraph-properties fo:text-align="justify"/>
    </style:style>
    <style:style style:name="P183" style:parent-style-name="Textbody" style:family="paragraph">
      <style:paragraph-properties fo:text-align="justify"/>
    </style:style>
    <style:style style:name="P184" style:parent-style-name="Textbody" style:family="paragraph">
      <style:paragraph-properties fo:text-align="justify"/>
    </style:style>
    <style:style style:name="P185" style:parent-style-name="Textbody" style:family="paragraph">
      <style:paragraph-properties fo:text-align="justify"/>
    </style:style>
    <style:style style:name="P186" style:parent-style-name="Textbody" style:family="paragraph">
      <style:paragraph-properties fo:text-align="justify"/>
    </style:style>
    <style:style style:name="P187" style:parent-style-name="Textbody" style:family="paragraph">
      <style:paragraph-properties fo:text-align="justify"/>
    </style:style>
    <style:style style:name="P188" style:parent-style-name="Textbody" style:family="paragraph">
      <style:paragraph-properties fo:text-align="justify"/>
    </style:style>
    <style:style style:name="P189" style:parent-style-name="Textbody" style:family="paragraph">
      <style:paragraph-properties fo:text-align="justify"/>
    </style:style>
    <style:style style:name="P190" style:parent-style-name="Textbody" style:family="paragraph">
      <style:paragraph-properties fo:text-align="justify"/>
    </style:style>
    <style:style style:name="P191" style:parent-style-name="Textbody" style:family="paragraph">
      <style:paragraph-properties fo:text-align="justify"/>
    </style:style>
    <style:style style:name="P192" style:parent-style-name="Textbody" style:family="paragraph">
      <style:paragraph-properties fo:text-align="justify"/>
    </style:style>
    <style:style style:name="P193" style:parent-style-name="Textbody" style:family="paragraph">
      <style:paragraph-properties fo:text-align="center"/>
    </style:style>
    <style:style style:name="P194" style:parent-style-name="Textbody" style:family="paragraph">
      <style:paragraph-properties fo:text-align="justify"/>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P197" style:parent-style-name="Textbody" style:family="paragraph">
      <style:paragraph-properties fo:text-align="justify"/>
    </style:style>
    <style:style style:name="P198" style:parent-style-name="Textbody" style:family="paragraph">
      <style:paragraph-properties fo:text-align="justify"/>
    </style:style>
    <style:style style:name="P199" style:parent-style-name="Textbody" style:family="paragraph">
      <style:paragraph-properties fo:text-align="justify"/>
    </style:style>
    <style:style style:name="P200" style:parent-style-name="Textbody" style:family="paragraph">
      <style:paragraph-properties fo:text-align="justify"/>
    </style:style>
    <style:style style:name="P201" style:parent-style-name="Textbody" style:family="paragraph">
      <style:paragraph-properties fo:text-align="justify"/>
    </style:style>
    <style:style style:name="P202" style:parent-style-name="Textbody" style:family="paragraph">
      <style:paragraph-properties fo:text-align="justify"/>
    </style:style>
    <style:style style:name="P203" style:parent-style-name="Textbody" style:family="paragraph">
      <style:paragraph-properties fo:text-align="justify"/>
    </style:style>
    <style:style style:name="P204" style:parent-style-name="Textbody" style:family="paragraph">
      <style:paragraph-properties fo:text-align="justify"/>
    </style:style>
    <style:style style:name="P205" style:parent-style-name="Textbody" style:family="paragraph">
      <style:paragraph-properties fo:text-align="justify"/>
    </style:style>
    <style:style style:name="P206" style:parent-style-name="Textbody" style:family="paragraph">
      <style:paragraph-properties fo:text-align="justify"/>
    </style:style>
    <style:style style:name="P207" style:parent-style-name="Textbody" style:family="paragraph">
      <style:paragraph-properties fo:text-align="justify"/>
    </style:style>
    <style:style style:name="P208" style:parent-style-name="Textbody" style:family="paragraph">
      <style:paragraph-properties fo:text-align="justify"/>
    </style:style>
    <style:style style:name="P209" style:parent-style-name="Textbody" style:family="paragraph">
      <style:paragraph-properties fo:text-align="justify"/>
    </style:style>
    <style:style style:name="P210" style:parent-style-name="Textbody" style:family="paragraph">
      <style:paragraph-properties fo:text-align="justify"/>
    </style:style>
    <style:style style:name="P211" style:parent-style-name="Textbody" style:family="paragraph">
      <style:paragraph-properties fo:text-align="justify"/>
    </style:style>
    <style:style style:name="P212" style:parent-style-name="Textbody" style:family="paragraph">
      <style:paragraph-properties fo:text-align="justify"/>
    </style:style>
    <style:style style:name="P213" style:parent-style-name="Textbody" style:family="paragraph">
      <style:paragraph-properties fo:text-align="justify"/>
    </style:style>
    <style:style style:name="P214" style:parent-style-name="Textbody" style:family="paragraph">
      <style:paragraph-properties fo:text-align="justify"/>
    </style:style>
    <style:style style:name="P215" style:parent-style-name="Textbody" style:family="paragraph">
      <style:paragraph-properties fo:text-align="justify"/>
    </style:style>
    <style:style style:name="P216" style:parent-style-name="Textbody" style:family="paragraph">
      <style:paragraph-properties fo:text-align="justify"/>
    </style:style>
    <style:style style:name="P217" style:parent-style-name="Textbody" style:family="paragraph">
      <style:paragraph-properties fo:text-align="justify"/>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P220" style:parent-style-name="Textbody" style:family="paragraph">
      <style:paragraph-properties fo:text-align="justify"/>
    </style:style>
    <style:style style:name="P221" style:parent-style-name="Textbody" style:family="paragraph">
      <style:paragraph-properties fo:text-align="justify"/>
    </style:style>
    <style:style style:name="P222" style:parent-style-name="Textbody" style:family="paragraph">
      <style:paragraph-properties fo:text-align="justify"/>
    </style:style>
    <style:style style:name="P223" style:parent-style-name="Textbody" style:family="paragraph">
      <style:paragraph-properties fo:text-align="justify"/>
    </style:style>
    <style:style style:name="P224" style:parent-style-name="Textbody" style:family="paragraph">
      <style:paragraph-properties fo:text-align="justify"/>
    </style:style>
    <style:style style:name="P225" style:parent-style-name="Textbody" style:family="paragraph">
      <style:paragraph-properties fo:text-align="justify"/>
    </style:style>
    <style:style style:name="P226" style:parent-style-name="Textbody" style:family="paragraph">
      <style:paragraph-properties fo:text-align="justify"/>
    </style:style>
    <style:style style:name="P227" style:parent-style-name="Textbody" style:family="paragraph">
      <style:paragraph-properties fo:text-align="center"/>
    </style:style>
    <style:style style:name="P228" style:parent-style-name="Textbody" style:family="paragraph">
      <style:paragraph-properties fo:text-align="justify"/>
    </style:style>
    <style:style style:name="P229" style:parent-style-name="Textbody" style:family="paragraph">
      <style:paragraph-properties fo:text-align="justify"/>
    </style:style>
    <style:style style:name="P230" style:parent-style-name="Textbody" style:family="paragraph">
      <style:paragraph-properties fo:text-align="justify"/>
    </style:style>
    <style:style style:name="P231" style:parent-style-name="Textbody" style:family="paragraph">
      <style:paragraph-properties fo:text-align="justify"/>
    </style:style>
    <style:style style:name="P232" style:parent-style-name="Textbody" style:family="paragraph">
      <style:paragraph-properties fo:text-align="justify"/>
    </style:style>
    <style:style style:name="P233" style:parent-style-name="Textbody" style:family="paragraph">
      <style:paragraph-properties fo:text-align="justify"/>
    </style:style>
    <style:style style:name="P234" style:parent-style-name="Textbody" style:family="paragraph">
      <style:paragraph-properties fo:text-align="justify"/>
    </style:style>
    <style:style style:name="P235" style:parent-style-name="Textbody" style:family="paragraph">
      <style:paragraph-properties fo:text-align="justify"/>
    </style:style>
    <style:style style:name="P236" style:parent-style-name="Textbody" style:family="paragraph">
      <style:paragraph-properties fo:text-align="justify"/>
    </style:style>
    <style:style style:name="P237" style:parent-style-name="Textbody" style:family="paragraph">
      <style:paragraph-properties fo:text-align="justify"/>
    </style:style>
    <style:style style:name="P238" style:parent-style-name="Textbody" style:family="paragraph">
      <style:paragraph-properties fo:text-align="justify"/>
    </style:style>
    <style:style style:name="P239" style:parent-style-name="Textbody" style:family="paragraph">
      <style:paragraph-properties fo:text-align="justify"/>
    </style:style>
    <style:style style:name="P240" style:parent-style-name="Textbody" style:family="paragraph">
      <style:paragraph-properties fo:text-align="justify"/>
    </style:style>
    <style:style style:name="P241" style:parent-style-name="Textbody" style:family="paragraph">
      <style:paragraph-properties fo:text-align="justify"/>
    </style:style>
    <style:style style:name="P242" style:parent-style-name="Textbody" style:family="paragraph">
      <style:paragraph-properties fo:text-align="justify"/>
    </style:style>
    <style:style style:name="P243" style:parent-style-name="Textbody" style:family="paragraph">
      <style:paragraph-properties fo:text-align="justify"/>
    </style:style>
    <style:style style:name="P244" style:parent-style-name="Textbody" style:family="paragraph">
      <style:paragraph-properties fo:text-align="justify"/>
    </style:style>
    <style:style style:name="P245" style:parent-style-name="Textbody" style:family="paragraph">
      <style:paragraph-properties fo:text-align="justify"/>
    </style:style>
    <style:style style:name="P246" style:parent-style-name="Textbody" style:family="paragraph">
      <style:paragraph-properties fo:text-align="justify"/>
    </style:style>
    <style:style style:name="P247" style:parent-style-name="Textbody" style:family="paragraph">
      <style:paragraph-properties fo:text-align="justify"/>
    </style:style>
    <style:style style:name="P248" style:parent-style-name="Textbody" style:family="paragraph">
      <style:paragraph-properties fo:text-align="justify"/>
    </style:style>
    <style:style style:name="P249" style:parent-style-name="Textbody" style:family="paragraph">
      <style:paragraph-properties fo:text-align="justify"/>
    </style:style>
    <style:style style:name="P250" style:parent-style-name="Textbody" style:family="paragraph">
      <style:paragraph-properties fo:text-align="justify"/>
    </style:style>
    <style:style style:name="P251" style:parent-style-name="Textbody" style:family="paragraph">
      <style:paragraph-properties fo:text-align="center"/>
    </style:style>
    <style:style style:name="P252" style:parent-style-name="Textbody" style:family="paragraph">
      <style:paragraph-properties fo:text-align="justify"/>
    </style:style>
    <style:style style:name="P253" style:parent-style-name="Textbody" style:family="paragraph">
      <style:paragraph-properties fo:text-align="justify"/>
    </style:style>
    <style:style style:name="P254" style:parent-style-name="Textbody" style:family="paragraph">
      <style:paragraph-properties fo:text-align="justify"/>
    </style:style>
    <style:style style:name="P255" style:parent-style-name="Textbody" style:family="paragraph">
      <style:paragraph-properties fo:text-align="justify"/>
    </style:style>
    <style:style style:name="P256" style:parent-style-name="Textbody" style:family="paragraph">
      <style:paragraph-properties fo:text-align="justify"/>
    </style:style>
    <style:style style:name="P257" style:parent-style-name="Textbody" style:family="paragraph">
      <style:paragraph-properties fo:text-align="justify"/>
    </style:style>
    <style:style style:name="P258" style:parent-style-name="Textbody" style:family="paragraph">
      <style:paragraph-properties fo:text-align="justify"/>
    </style:style>
    <style:style style:name="P259" style:parent-style-name="Textbody" style:family="paragraph">
      <style:paragraph-properties fo:text-align="justify"/>
    </style:style>
    <style:style style:name="P260" style:parent-style-name="Textbody" style:family="paragraph">
      <style:paragraph-properties fo:text-align="justify"/>
    </style:style>
    <style:style style:name="P261" style:parent-style-name="Textbody" style:family="paragraph">
      <style:paragraph-properties fo:text-align="justify"/>
    </style:style>
    <style:style style:name="P262" style:parent-style-name="Textbody" style:family="paragraph">
      <style:paragraph-properties fo:text-align="center"/>
    </style:style>
    <style:style style:name="P263" style:parent-style-name="Textbody" style:family="paragraph">
      <style:paragraph-properties fo:text-align="center"/>
    </style:style>
    <style:style style:name="P264" style:parent-style-name="Textbody" style:family="paragraph">
      <style:paragraph-properties fo:text-align="justify"/>
    </style:style>
    <style:style style:name="P265" style:parent-style-name="Textbody" style:family="paragraph">
      <style:paragraph-properties fo:text-align="justify"/>
    </style:style>
    <style:style style:name="P266" style:parent-style-name="Textbody" style:family="paragraph">
      <style:paragraph-properties fo:text-align="justify"/>
    </style:style>
    <style:style style:name="P267" style:parent-style-name="Textbody" style:family="paragraph">
      <style:paragraph-properties fo:text-align="justify"/>
    </style:style>
    <style:style style:name="P268" style:parent-style-name="Textbody" style:family="paragraph">
      <style:paragraph-properties fo:text-align="justify"/>
    </style:style>
    <style:style style:name="P269" style:parent-style-name="Textbody" style:family="paragraph">
      <style:paragraph-properties fo:text-align="justify"/>
    </style:style>
    <style:style style:name="P270" style:parent-style-name="Textbody" style:family="paragraph">
      <style:paragraph-properties fo:text-align="justify"/>
    </style:style>
    <style:style style:name="P271" style:parent-style-name="Textbody" style:family="paragraph">
      <style:paragraph-properties fo:text-align="justify"/>
    </style:style>
    <style:style style:name="P272" style:parent-style-name="Textbody" style:family="paragraph">
      <style:paragraph-properties fo:text-align="justify"/>
    </style:style>
    <style:style style:name="P273" style:parent-style-name="Textbody" style:family="paragraph">
      <style:paragraph-properties fo:text-align="justify"/>
    </style:style>
    <style:style style:name="P274" style:parent-style-name="Textbody" style:family="paragraph">
      <style:paragraph-properties fo:text-align="justify"/>
    </style:style>
    <style:style style:name="P275" style:parent-style-name="Textbody" style:family="paragraph">
      <style:paragraph-properties fo:text-align="justify"/>
    </style:style>
    <style:style style:name="P276" style:parent-style-name="Textbody" style:family="paragraph">
      <style:paragraph-properties fo:text-align="justify"/>
    </style:style>
    <style:style style:name="P277" style:parent-style-name="Textbody" style:family="paragraph">
      <style:paragraph-properties fo:text-align="center"/>
    </style:style>
    <style:style style:name="P278" style:parent-style-name="Textbody" style:family="paragraph">
      <style:paragraph-properties fo:text-align="justify"/>
    </style:style>
    <style:style style:name="P279" style:parent-style-name="Textbody" style:family="paragraph">
      <style:paragraph-properties fo:text-align="justify"/>
    </style:style>
    <style:style style:name="P280" style:parent-style-name="Textbody" style:family="paragraph">
      <style:paragraph-properties fo:text-align="justify"/>
    </style:style>
    <style:style style:name="P281" style:parent-style-name="Textbody" style:family="paragraph">
      <style:paragraph-properties fo:text-align="justify"/>
    </style:style>
    <style:style style:name="P282" style:parent-style-name="Textbody" style:family="paragraph">
      <style:paragraph-properties fo:text-align="justify"/>
    </style:style>
    <style:style style:name="P283" style:parent-style-name="Textbody" style:family="paragraph">
      <style:paragraph-properties fo:text-align="justify"/>
    </style:style>
    <style:style style:name="P284" style:parent-style-name="Textbody" style:family="paragraph">
      <style:paragraph-properties fo:text-align="justify"/>
    </style:style>
    <style:style style:name="P285" style:parent-style-name="Textbody" style:family="paragraph">
      <style:paragraph-properties fo:text-align="justify"/>
    </style:style>
    <style:style style:name="P286" style:parent-style-name="Textbody" style:family="paragraph">
      <style:paragraph-properties fo:text-align="justify"/>
    </style:style>
    <style:style style:name="P287" style:parent-style-name="Textbody" style:family="paragraph">
      <style:paragraph-properties fo:text-align="justify"/>
    </style:style>
    <style:style style:name="P288" style:parent-style-name="Textbody" style:family="paragraph">
      <style:paragraph-properties fo:text-align="justify"/>
    </style:style>
    <style:style style:name="P289" style:parent-style-name="Textbody" style:family="paragraph">
      <style:paragraph-properties fo:text-align="justify"/>
    </style:style>
    <style:style style:name="P290" style:parent-style-name="Textbody" style:family="paragraph">
      <style:paragraph-properties fo:text-align="justify"/>
    </style:style>
    <style:style style:name="P291" style:parent-style-name="Textbody" style:family="paragraph">
      <style:paragraph-properties fo:text-align="justify"/>
    </style:style>
    <style:style style:name="P292" style:parent-style-name="Textbody" style:family="paragraph">
      <style:paragraph-properties fo:text-align="justify"/>
    </style:style>
    <style:style style:name="P293" style:parent-style-name="Textbody" style:family="paragraph">
      <style:paragraph-properties fo:text-align="justify"/>
    </style:style>
    <style:style style:name="P294" style:parent-style-name="Textbody" style:family="paragraph">
      <style:paragraph-properties fo:text-align="justify"/>
    </style:style>
    <style:style style:name="P295" style:parent-style-name="Textbody" style:family="paragraph">
      <style:paragraph-properties fo:text-align="justify"/>
    </style:style>
    <style:style style:name="P296" style:parent-style-name="Textbody" style:family="paragraph">
      <style:paragraph-properties fo:text-align="justify"/>
    </style:style>
    <style:style style:name="P297" style:parent-style-name="Textbody" style:family="paragraph">
      <style:paragraph-properties fo:text-align="justify"/>
    </style:style>
    <style:style style:name="P298" style:parent-style-name="Textbody" style:family="paragraph">
      <style:paragraph-properties fo:text-align="justify"/>
    </style:style>
    <style:style style:name="P299" style:parent-style-name="Textbody" style:family="paragraph">
      <style:paragraph-properties fo:text-align="justify"/>
    </style:style>
    <style:style style:name="P300" style:parent-style-name="Textbody" style:family="paragraph">
      <style:paragraph-properties fo:text-align="justify"/>
    </style:style>
    <style:style style:name="P301" style:parent-style-name="Textbody" style:family="paragraph">
      <style:paragraph-properties fo:text-align="justify"/>
    </style:style>
    <style:style style:name="P302" style:parent-style-name="Textbody" style:family="paragraph">
      <style:paragraph-properties fo:text-align="justify"/>
    </style:style>
    <style:style style:name="P303" style:parent-style-name="Textbody" style:family="paragraph">
      <style:paragraph-properties fo:text-align="justify"/>
    </style:style>
    <style:style style:name="P304" style:parent-style-name="Textbody" style:family="paragraph">
      <style:paragraph-properties fo:text-align="justify"/>
    </style:style>
    <style:style style:name="P305" style:parent-style-name="Textbody" style:family="paragraph">
      <style:paragraph-properties fo:text-align="justify"/>
    </style:style>
    <style:style style:name="P306" style:parent-style-name="Textbody" style:family="paragraph">
      <style:paragraph-properties fo:text-align="justify"/>
    </style:style>
    <style:style style:name="P307" style:parent-style-name="Textbody" style:family="paragraph">
      <style:paragraph-properties fo:text-align="justify"/>
    </style:style>
    <style:style style:name="P308" style:parent-style-name="Textbody" style:family="paragraph">
      <style:paragraph-properties fo:text-align="justify"/>
    </style:style>
    <style:style style:name="P309" style:parent-style-name="Textbody" style:family="paragraph">
      <style:paragraph-properties fo:text-align="justify"/>
    </style:style>
    <style:style style:name="P310" style:parent-style-name="Textbody" style:family="paragraph">
      <style:paragraph-properties fo:text-align="justify"/>
    </style:style>
    <style:style style:name="P311" style:parent-style-name="Textbody" style:family="paragraph">
      <style:paragraph-properties fo:text-align="justify"/>
    </style:style>
    <style:style style:name="P312" style:parent-style-name="Textbody" style:family="paragraph">
      <style:paragraph-properties fo:text-align="justify"/>
    </style:style>
    <style:style style:name="P313" style:parent-style-name="Textbody" style:family="paragraph">
      <style:paragraph-properties fo:text-align="justify"/>
    </style:style>
    <style:style style:name="P314" style:parent-style-name="Textbody" style:family="paragraph">
      <style:paragraph-properties fo:text-align="justify"/>
    </style:style>
    <style:style style:name="P315" style:parent-style-name="Textbody" style:family="paragraph">
      <style:paragraph-properties fo:text-align="justify"/>
    </style:style>
    <style:style style:name="P316" style:parent-style-name="Textbody" style:family="paragraph">
      <style:paragraph-properties fo:text-align="justify"/>
    </style:style>
    <style:style style:name="P317" style:parent-style-name="Textbody" style:family="paragraph">
      <style:paragraph-properties fo:text-align="justify"/>
    </style:style>
    <style:style style:name="P318" style:parent-style-name="Textbody" style:family="paragraph">
      <style:paragraph-properties fo:text-align="justify"/>
    </style:style>
    <style:style style:name="P319" style:parent-style-name="Textbody" style:family="paragraph">
      <style:paragraph-properties fo:text-align="justify"/>
    </style:style>
    <style:style style:name="P320" style:parent-style-name="Textbody" style:family="paragraph">
      <style:paragraph-properties fo:text-align="justify"/>
    </style:style>
    <style:style style:name="P321" style:parent-style-name="Textbody" style:family="paragraph">
      <style:paragraph-properties fo:text-align="justify"/>
    </style:style>
    <style:style style:name="P322" style:parent-style-name="Textbody" style:family="paragraph">
      <style:paragraph-properties fo:text-align="justify"/>
    </style:style>
    <style:style style:name="P323" style:parent-style-name="Textbody" style:family="paragraph">
      <style:paragraph-properties fo:text-align="justify"/>
    </style:style>
    <style:style style:name="P324" style:parent-style-name="Textbody" style:family="paragraph">
      <style:paragraph-properties fo:text-align="justify"/>
    </style:style>
    <style:style style:name="P325" style:parent-style-name="Textbody" style:family="paragraph">
      <style:paragraph-properties fo:text-align="justify"/>
    </style:style>
    <style:style style:name="P326" style:parent-style-name="Textbody" style:family="paragraph">
      <style:paragraph-properties fo:text-align="justify"/>
    </style:style>
    <style:style style:name="P327" style:parent-style-name="Textbody" style:family="paragraph">
      <style:paragraph-properties fo:text-align="justify"/>
    </style:style>
    <style:style style:name="P328" style:parent-style-name="Textbody" style:family="paragraph">
      <style:paragraph-properties fo:text-align="justify"/>
    </style:style>
    <style:style style:name="P329" style:parent-style-name="Textbody" style:family="paragraph">
      <style:paragraph-properties fo:text-align="justify"/>
    </style:style>
    <style:style style:name="P330" style:parent-style-name="Textbody" style:family="paragraph">
      <style:paragraph-properties fo:text-align="center"/>
    </style:style>
    <style:style style:name="P331" style:parent-style-name="Textbody" style:family="paragraph">
      <style:paragraph-properties fo:text-align="justify"/>
    </style:style>
    <style:style style:name="P332" style:parent-style-name="Textbody" style:family="paragraph">
      <style:paragraph-properties fo:text-align="justify"/>
    </style:style>
    <style:style style:name="P333" style:parent-style-name="Textbody" style:family="paragraph">
      <style:paragraph-properties fo:text-align="justify"/>
    </style:style>
    <style:style style:name="P334" style:parent-style-name="Textbody" style:family="paragraph">
      <style:paragraph-properties fo:text-align="justify"/>
    </style:style>
    <style:style style:name="P335" style:parent-style-name="Textbody" style:family="paragraph">
      <style:paragraph-properties fo:text-align="justify"/>
    </style:style>
    <style:style style:name="P336" style:parent-style-name="Textbody" style:family="paragraph">
      <style:paragraph-properties fo:text-align="justify"/>
    </style:style>
    <style:style style:name="P337" style:parent-style-name="Textbody" style:family="paragraph">
      <style:paragraph-properties fo:text-align="justify"/>
    </style:style>
    <style:style style:name="P338" style:parent-style-name="Textbody" style:family="paragraph">
      <style:paragraph-properties fo:text-align="justify"/>
    </style:style>
    <style:style style:name="P339" style:parent-style-name="Textbody" style:family="paragraph">
      <style:paragraph-properties fo:text-align="justify"/>
    </style:style>
    <style:style style:name="P340" style:parent-style-name="Textbody" style:family="paragraph">
      <style:paragraph-properties fo:text-align="justify"/>
    </style:style>
    <style:style style:name="P341" style:parent-style-name="Textbody" style:family="paragraph">
      <style:paragraph-properties fo:text-align="justify"/>
    </style:style>
    <style:style style:name="P342" style:parent-style-name="Textbody" style:family="paragraph">
      <style:paragraph-properties fo:text-align="justify"/>
    </style:style>
    <style:style style:name="P343" style:parent-style-name="Textbody" style:family="paragraph">
      <style:paragraph-properties fo:text-align="center"/>
    </style:style>
    <style:style style:name="P344" style:parent-style-name="Textbody" style:family="paragraph">
      <style:paragraph-properties fo:text-align="justify"/>
    </style:style>
    <style:style style:name="P345" style:parent-style-name="Textbody" style:family="paragraph">
      <style:paragraph-properties fo:text-align="justify"/>
    </style:style>
    <style:style style:name="P346" style:parent-style-name="Textbody" style:family="paragraph">
      <style:paragraph-properties fo:text-align="justify"/>
    </style:style>
    <style:style style:name="P347" style:parent-style-name="Textbody" style:family="paragraph">
      <style:paragraph-properties fo:text-align="justify"/>
    </style:style>
    <style:style style:name="P348" style:parent-style-name="Textbody" style:family="paragraph">
      <style:paragraph-properties fo:text-align="justify"/>
    </style:style>
    <style:style style:name="P349" style:parent-style-name="Textbody" style:family="paragraph">
      <style:paragraph-properties fo:text-align="justify"/>
    </style:style>
    <style:style style:name="P350" style:parent-style-name="Textbody" style:family="paragraph">
      <style:paragraph-properties fo:text-align="justify"/>
    </style:style>
    <style:style style:name="P351" style:parent-style-name="Textbody" style:family="paragraph">
      <style:paragraph-properties fo:text-align="justify"/>
    </style:style>
    <style:style style:name="P352" style:parent-style-name="Textbody" style:family="paragraph">
      <style:paragraph-properties fo:text-align="justify"/>
    </style:style>
    <style:style style:name="P353" style:parent-style-name="Textbody" style:family="paragraph">
      <style:paragraph-properties fo:text-align="center"/>
    </style:style>
    <style:style style:name="P354" style:parent-style-name="Textbody" style:family="paragraph">
      <style:paragraph-properties fo:text-align="justify"/>
    </style:style>
    <style:style style:name="P355" style:parent-style-name="Textbody" style:family="paragraph">
      <style:paragraph-properties fo:text-align="justify"/>
    </style:style>
    <style:style style:name="P356" style:parent-style-name="Textbody" style:family="paragraph">
      <style:paragraph-properties fo:text-align="justify"/>
    </style:style>
    <style:style style:name="P357" style:parent-style-name="Textbody" style:family="paragraph">
      <style:paragraph-properties fo:text-align="justify"/>
    </style:style>
    <style:style style:name="P358" style:parent-style-name="Textbody" style:family="paragraph">
      <style:paragraph-properties fo:text-align="justify"/>
    </style:style>
    <style:style style:name="P359" style:parent-style-name="Textbody" style:family="paragraph">
      <style:paragraph-properties fo:text-align="justify"/>
    </style:style>
    <style:style style:name="P360" style:parent-style-name="Textbody" style:family="paragraph">
      <style:paragraph-properties fo:text-align="justify"/>
    </style:style>
    <style:style style:name="P361" style:parent-style-name="Textbody" style:family="paragraph">
      <style:paragraph-properties fo:text-align="end"/>
    </style:style>
    <style:style style:name="P362" style:parent-style-name="Textbody" style:family="paragraph">
      <style:paragraph-properties fo:text-align="justify"/>
    </style:style>
    <style:style style:name="S2" style:family="section">
      <style:section-properties fo:margin-left="0in" fo:margin-right="0in" style:writing-mode="lr-tb"/>
    </style:style>
    <style:style style:name="P363" style:parent-style-name="Standard" style:family="paragraph">
      <style:text-properties style:font-name="Times New Roman"/>
    </style:style>
    <style:style style:name="P364" style:parent-style-name="Standard" style:family="paragraph">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Изображение1" text:anchor-type="as-char" svg:x="0in" svg:y="0in" svg:width="0.78622in" svg:height="0.39291in" style:rel-width="scale" style:rel-height="scale"><draw:image xlink:href="http://docs.cntd.ru/general/images/pattern/content_list/gerb.png" xlink:type="simple" xlink:show="embed" xlink:actuate="onLoad"/><svg:desc/></draw:frame></text:span></text:p>
      <text:p text:style-name="Heading1">Об основах системы профилактики безнадзорности и правонарушений несовершеннолетних (с изменениями на 3 июля 2014 года) (редакция, действующая с 1 января 2017 года)</text:p>
      <text:section text:name="Sect1" text:style-name="S1">
        <text:p text:style-name="P3"><text:bookmark-start text:name="P0000"/><text:bookmark-start text:name="P0003"/><text:bookmark-end text:name="P0000"/><text:bookmark-end text:name="P0003"/><text:soft-page-break/>РОССИЙСКАЯ ФЕДЕРАЦИЯ<text:line-break/><text:line-break/>ФЕДЕРАЛЬНЫЙ ЗАКОН<text:line-break/><text:line-break/><text:line-break/>Об основах системы профилактики безнадзорности и правонарушений несовершеннолетних</text:p>
        <text:p text:style-name="P4"><text:bookmark-start text:name="P0004"/><text:bookmark-end text:name="P0004"/>(с изменениями на 3 июля 2014 года)<text:s/><text:line-break/>(редакция, действующая с 1 января 2017 года)</text:p>
        <text:p text:style-name="Textbody"><text:bookmark-start text:name="P0006"/><text:bookmark-end text:name="P0006"/>____________________________________________________________________<text:line-break/><text:bookmark-start text:name="redstr"/><text:bookmark-end text:name="redstr"/>Документ с изменениями, внесенными:</text:p>
        <text:p text:style-name="P5"><text:bookmark-start text:name="P0007"/><text:bookmark-end text:name="P0007"/><text:a xlink:href="http://docs.cntd.ru/document/901778614" office:target-frame-name="_top" xlink:show="replace">Федеральным законом от 13 января 2001 года N 1-ФЗ</text:a><text:s/>(Собрание законодательства Российской Федерации, N 3, 15.01.2001);</text:p>
        <text:p text:style-name="P6"><text:bookmark-start text:name="P0008"/><text:bookmark-end text:name="P0008"/><text:a xlink:href="http://docs.cntd.ru/document/901867271" office:target-frame-name="_top" xlink:show="replace">Федеральным законом от 7 июля 2003 года N 111-ФЗ</text:a><text:s/>(Российская газета, N 133, 09.07.2003);<text:line-break/><text:bookmark-start text:name="redstr7"/><text:bookmark-end text:name="redstr7"/><text:a xlink:href="http://docs.cntd.ru/document/901901321" office:target-frame-name="_top" xlink:show="replace">Федеральным законом от 29 июня 2004 года N 58-ФЗ</text:a><text:s/>(Российская газета, N 138, 01.07.2004);<text:line-break/><text:bookmark-start text:name="redstr6"/><text:bookmark-end text:name="redstr6"/><text:a xlink:href="http://docs.cntd.ru/document/901907297" office:target-frame-name="_top" xlink:show="replace">Федеральным законом от 22 августа 2004 года N 122-ФЗ</text:a><text:s/>(Российская газета, N 188, 31.08.2004) (о порядке вступления в силу см.<text:s/><text:a xlink:href="http://docs.cntd.ru/document/901907297" office:target-frame-name="_top" xlink:show="replace">статью 155 Федерального закона от 22 августа 2004 года N 122-ФЗ</text:a>) (с изменениями, внесенными<text:s/><text:a xlink:href="http://docs.cntd.ru/document/901919349" office:target-frame-name="_top" xlink:show="replace">Федеральным законом от 29 декабря 2004 года N 199-ФЗ</text:a>);<text:line-break/><text:bookmark-start text:name="redstr5"/><text:bookmark-end text:name="redstr5"/><text:a xlink:href="http://docs.cntd.ru/document/901916524" office:target-frame-name="_top" xlink:show="replace">Федеральным законом от 1 декабря 2004 года N 150-ФЗ</text:a><text:s/>(Российская газета, N 271, 07.12.2004);<text:line-break/><text:bookmark-start text:name="redstr4"/><text:bookmark-end text:name="redstr4"/><text:a xlink:href="http://docs.cntd.ru/document/901919349" office:target-frame-name="_top" xlink:show="replace">Федеральным законом от 29 декабря 2004 года N 199-ФЗ</text:a><text:s/>(Российская газета, N 290, 30.12.2004) (о порядке вступления в силу см.<text:s/><text:a xlink:href="http://docs.cntd.ru/document/901919349" office:target-frame-name="_top" xlink:show="replace">статью 22 Федерального закона от 29 декабря 2004 года N 199-ФЗ</text:a>);<text:line-break/><text:bookmark-start text:name="redstr3"/><text:bookmark-end text:name="redstr3"/><text:a xlink:href="http://docs.cntd.ru/document/901931619" office:target-frame-name="_top" xlink:show="replace">Федеральным законом от 22 апреля 2005 года N 39-ФЗ</text:a><text:s/>(Российская газета, N 86, 26.04.2005);<text:line-break/><text:bookmark-start text:name="redstr2"/><text:bookmark-end text:name="redstr2"/><text:a xlink:href="http://docs.cntd.ru/document/901962349" office:target-frame-name="_top" xlink:show="replace">Федеральным законом от 5 января 2006 года N 9-ФЗ</text:a><text:s/>(Российская газета, N 1, 11.01.2006);<text:line-break/><text:bookmark-start text:name="redstr1"/><text:bookmark-end text:name="redstr1"/><text:a xlink:href="http://docs.cntd.ru/document/902049036" office:target-frame-name="_top" xlink:show="replace">Федеральным законом от 30 июня 2007 года N 120-ФЗ</text:a><text:s/>(Собрание законодательства Российской Федерации, N 27, 02.07.2007);</text:p>
        <text:p text:style-name="P7"><text:bookmark-start text:name="P0009"/><text:bookmark-end text:name="P0009"/><text:a xlink:href="http://docs.cntd.ru/document/902052617" office:target-frame-name="_top" xlink:show="replace">Федеральным законом от 21 июля 2007 года N 194-ФЗ</text:a><text:s/>(Российская газета, N 159, 25.07.2007) (вступил в силу с 1 сентября 2007 года);<text:line-break/><text:bookmark-start text:name="redstr18"/><text:bookmark-end text:name="redstr18"/><text:a xlink:href="http://docs.cntd.ru/document/902053384" office:target-frame-name="_top" xlink:show="replace">Федеральным законом от 24 июля 2007 года N 214-ФЗ</text:a><text:s/>(Российская газета, N 165, 01.08.2007)<text:s/><text:soft-page-break/>(о порядке вступления в силу см.<text:s/><text:a xlink:href="http://docs.cntd.ru/document/902053384" office:target-frame-name="_top" xlink:show="replace">статью 32 Федерального закона от<text:s/>24 июля 2007 года N 214-ФЗ</text:a>);<text:line-break/><text:bookmark-start text:name="redstr17"/><text:bookmark-end text:name="redstr17"/><text:a xlink:href="http://docs.cntd.ru/document/902074453" office:target-frame-name="_top" xlink:show="replace">Федеральным законом от 1 декабря 2007 года N 309-ФЗ</text:a><text:s/>(Российская газета, N 272, 05.12.2007);<text:line-break/><text:bookmark-start text:name="redstr16"/><text:bookmark-end text:name="redstr16"/><text:a xlink:href="http://docs.cntd.ru/document/902111488" office:target-frame-name="_top" xlink:show="replace">Федеральным законом от<text:s/>23 июля 2008 года N 160-ФЗ</text:a><text:s/>(Российская газета, N 158, 25.07.2008) (вступил в силу с 1 января 2009 года);<text:line-break/><text:bookmark-start text:name="redstr15"/><text:bookmark-end text:name="redstr15"/><text:a xlink:href="http://docs.cntd.ru/document/902179699" office:target-frame-name="_top" xlink:show="replace">Федеральным законом от 13 октября 2009 года N 233-ФЗ</text:a><text:s/>(Российская газета, N 197, 16.10.2009);<text:line-break/><text:bookmark-start text:name="redstr14"/><text:bookmark-end text:name="redstr14"/><text:a xlink:href="http://docs.cntd.ru/document/902254063" office:target-frame-name="_top" xlink:show="replace">Федеральным законом от 28 декабря 2010 года N 427-ФЗ</text:a><text:s/>(Российская газета, N 297, 31.12.2010);<text:line-break/><text:bookmark-start text:name="redstr13"/><text:bookmark-end text:name="redstr13"/><text:a xlink:href="http://docs.cntd.ru/document/902260214" office:target-frame-name="_top" xlink:show="replace">Федеральным законом от 7 февраля 2011 года N 4-ФЗ</text:a><text:s/>(Российская газета, N 25, 08.02.2011) (о порядке вступления в силу см.<text:s/><text:a xlink:href="http://docs.cntd.ru/document/902260214" office:target-frame-name="_top" xlink:show="replace">статью 24 Федерального закона от 7 февраля 2011 года N 4-ФЗ</text:a>);<text:line-break/><text:bookmark-start text:name="redstr12"/><text:bookmark-end text:name="redstr12"/><text:a xlink:href="http://docs.cntd.ru/document/902315264" office:target-frame-name="_top" xlink:show="replace">Федеральным законом от 3 декабря 2011 года N 378-ФЗ</text:a><text:s/>(Официальный интернет-портал правовой информации www.pravo.gov.ru, 05.12.2011);<text:line-break/><text:bookmark-start text:name="redstr11"/><text:bookmark-end text:name="redstr11"/><text:a xlink:href="http://docs.cntd.ru/document/902389666" office:target-frame-name="_top" xlink:show="replace">Федеральным законом от 30 декабря 2012 года N 297-ФЗ</text:a><text:s/>(Официальный интернет-портал<text:s/>правовой информации www.pravo.gov.ru, 31.12.2012);<text:line-break/><text:bookmark-start text:name="redstr10"/><text:bookmark-end text:name="redstr10"/><text:a xlink:href="http://docs.cntd.ru/document/902389630" office:target-frame-name="_top" xlink:show="replace">Федеральным законом от 30 декабря 2012 года N 319-ФЗ</text:a><text:s/>(Официальный интернет-портал правовой информации www.pravo.gov.ru, 31.12.2012);<text:line-break/><text:bookmark-start text:name="redstr9"/><text:bookmark-end text:name="redstr9"/><text:a xlink:href="http://docs.cntd.ru/document/499018405" office:target-frame-name="_top" xlink:show="replace">Федеральным законом от 7 мая 2013 года N 104-ФЗ</text:a><text:s/>(Официальный интернет-портал правовой информации www.pravo.gov.ru, 08.05.2013) (о порядке вступления в силу см.<text:s/><text:a xlink:href="http://docs.cntd.ru/document/499018405" office:target-frame-name="_top" xlink:show="replace">статью 29 Федерального закона от 7 мая 2013 года N 104-ФЗ</text:a>);<text:line-break/><text:bookmark-start text:name="redstr8"/><text:bookmark-end text:name="redstr8"/><text:a xlink:href="http://docs.cntd.ru/document/499024567" office:target-frame-name="_top" xlink:show="replace">Федеральным законом от 7 июня 2013 года N 120-ФЗ</text:a><text:s/>(Официальный интернет-портал правовой информации www.pravo.gov.ru, 07.06.2013);</text:p>
        <text:p text:style-name="P8"><text:bookmark-start text:name="P000A"/><text:bookmark-end text:name="P000A"/><text:a xlink:href="http://docs.cntd.ru/document/499030936" office:target-frame-name="_top" xlink:show="replace">Федеральным законом от 2 июля 2013 года N 185-ФЗ</text:a><text:s/>(Официальный интернет-портал правовой информации www.pravo.gov.ru, 08.07.2013) (о порядке вступления в силу см.<text:s/><text:a xlink:href="http://docs.cntd.ru/document/499030936" office:target-frame-name="_top" xlink:show="replace">статью 163 Федерального закона от 2 июля 2013 года N 185-ФЗ</text:a>);<text:line-break/><text:bookmark-start text:name="redstr31"/><text:bookmark-end text:name="redstr31"/><text:a xlink:href="http://docs.cntd.ru/document/499059427" office:target-frame-name="_top" xlink:show="replace">Федеральным законом от 25 ноября 2013 года N 317-ФЗ</text:a><text:s/>(Официальный интернет-портал правовой информации www.pravo.gov.ru, 25.11.2013)<text:s/>(о порядке вступления см.<text:s/><text:a xlink:href="http://docs.cntd.ru/document/499059427" office:target-frame-name="_top" xlink:show="replace">статью 64 Федерального закона от 25 ноября 2013 года N 317-ФЗ</text:a>);<text:line-break/><text:bookmark-start text:name="redstr30"/><text:bookmark-end text:name="redstr30"/><text:a xlink:href="http://docs.cntd.ru/document/499067377" office:target-frame-name="_top" xlink:show="replace">Федеральным законом от 28 декабря 2013 года N 435-ФЗ</text:a><text:s/>(Официальный интернет-портал правовой информации www.pravo.gov.ru, 30.12.2013);<text:line-break/><text:bookmark-start text:name="redstr29"/><text:bookmark-end text:name="redstr29"/><text:a xlink:href="http://docs.cntd.ru/document/499086135" office:target-frame-name="_top" xlink:show="replace">Федеральным законом от 2 апреля 2014 года N 62-ФЗ</text:a><text:s/>(Официальный интернет-портал правовой информации www.pravo.gov.ru, 02.04.2014);<text:line-break/><text:bookmark-start text:name="redstr28"/><text:bookmark-end text:name="redstr28"/><text:a xlink:href="http://docs.cntd.ru/document/499099529" office:target-frame-name="_top" xlink:show="replace">Федеральным законом от 4 июня 2014 года N 145-ФЗ</text:a><text:s/>(Официальный интернет-портал правовой информации www.pravo.gov.ru, 04.06.2014) (о порядке вступления в силу см.<text:s/><text:a xlink:href="http://docs.cntd.ru/document/499099529" office:target-frame-name="_top" xlink:show="replace">статью 37 Федерального закона от 4 июня 2014 года N 145-ФЗ</text:a>);<text:line-break/><text:bookmark-start text:name="redstr27"/><text:bookmark-end text:name="redstr27"/><text:a xlink:href="http://docs.cntd.ru/document/420225764" office:target-frame-name="_top" xlink:show="replace">Федеральным законом от 14 октября 2014 года N 301-ФЗ</text:a><text:s/>(Официальный интернет-портал правовой информации www.pravo.gov.ru, 15.10.2014, N 0001201410150010);<text:line-break/><text:bookmark-start text:name="redstr26"/><text:bookmark-end text:name="redstr26"/><text:a xlink:href="http://docs.cntd.ru/document/420242959" office:target-frame-name="_top" xlink:show="replace">Федеральным законом от 31 декабря 2014 года N 489-ФЗ</text:a><text:s/>(Официальный интернет-портал правовой информации www.pravo.gov.ru, 31.12.2014, N 0001201412310016) (вступил<text:s/>в силу с 1 января 2015 года);<text:s/><text:line-break/><text:bookmark-start text:name="redstr25"/><text:bookmark-end text:name="redstr25"/><text:a xlink:href="http://docs.cntd.ru/document/420284384" office:target-frame-name="_top" xlink:show="replace">Федеральным законом от 29 июня 2015 года N 179-ФЗ</text:a><text:s/>(Официальный интернет-портал<text:s/><text:soft-page-break/>правовой информации www.pravo.gov.ru, 30.06.2015, N 0001201506300071);<text:s/><text:line-break/><text:bookmark-start text:name="redstr24"/><text:bookmark-end text:name="redstr24"/><text:a xlink:href="http://docs.cntd.ru/document/420287120" office:target-frame-name="_top" xlink:show="replace">Федеральным законом от 13 июля 2015 года N 237-ФЗ</text:a><text:s/>(Официальный интернет-портал правовой информации www.pravo.gov.ru, 13.07.2015, N 0001201507130049);<text:s/><text:line-break/><text:bookmark-start text:name="redstr23"/><text:bookmark-end text:name="redstr23"/><text:a xlink:href="http://docs.cntd.ru/document/420317141" office:target-frame-name="_top" xlink:show="replace">Федеральным законом от 23 ноября 2015 года N 313-ФЗ</text:a><text:s/>(Официальный интернет-портал правовой информации www.pravo.gov.ru, 23.11.2015, N 0001201511230058);<text:s/><text:line-break/><text:bookmark-start text:name="redstr22"/><text:bookmark-end text:name="redstr22"/><text:a xlink:href="http://docs.cntd.ru/document/420351185" office:target-frame-name="_top" xlink:show="replace">Федеральным законом от 26 апреля 2016 года N 113-ФЗ</text:a><text:s/>(Официальный интернет-портал правовой информации www.pravo.gov.ru, 26.04.2016, N 0001201604260047);<text:s/><text:line-break/><text:bookmark-start text:name="redstr21"/><text:bookmark-end text:name="redstr21"/><text:a xlink:href="http://docs.cntd.ru/document/420363762" office:target-frame-name="_top" xlink:show="replace">Федеральным законом от 3 июля 2016 года N 305-ФЗ</text:a><text:s/>(Официальный интернет-портал правовой информации<text:s/>www.pravo.gov.ru, 04.07.2016, N 0001201607040146);<text:s/><text:line-break/><text:bookmark-start text:name="redstr20"/><text:bookmark-end text:name="redstr20"/><text:a xlink:href="http://docs.cntd.ru/document/420363718" office:target-frame-name="_top" xlink:show="replace">Федеральным законом от 3 июля 2016 года N 359-ФЗ</text:a><text:s/>(Официальный интернет-портал правовой информации www.pravo.gov.ru, 04.07.2016, N 0001201607040148).<text:bookmark-start text:name="redstr19"/><text:bookmark-end text:name="redstr19"/></text:p>
        <text:p text:style-name="Textbody"><text:bookmark-start text:name="P000B"/><text:bookmark-end text:name="P000B"/>____________________________________________________________________</text:p>
        <text:p text:style-name="P9"><text:bookmark-start text:name="P000D"/><text:bookmark-end text:name="P000D"/></text:p>
        <text:p text:style-name="P10"><text:bookmark-start text:name="P000E"/><text:bookmark-end text:name="P000E"/>Принят<text:line-break/>Государственной Думой<text:line-break/>21 мая<text:s/><text:bookmark-start text:name="redstr32"/><text:bookmark-end text:name="redstr32"/>1999 года<text:line-break/><text:line-break/>Одобрен<text:line-break/>Советом Федерации<text:line-break/>9 июня 1999 года</text:p>
        <text:p text:style-name="P11"><text:bookmark-start text:name="P000F"/><text:bookmark-end text:name="P000F"/>Настоящий Федеральный закон в соответствии с<text:s/><text:a xlink:href="http://docs.cntd.ru/document/9004937" office:target-frame-name="_top" xlink:show="replace">Конституцией Российской Федерации</text:a><text:s/>и общепризнанными нормами международного права устанавливает основы правового регулирования отношений, возникающих в связи с деятельностью по профилактике безнадзорности и правонарушений несовершеннолетних.</text:p>
        <text:p text:style-name="P12"><text:bookmark-start text:name="P0010"/><text:bookmark-end text:name="P0010"/></text:p>
        <text:p text:style-name="Heading2">Глава I.<text:s/>Общие положения</text:p>
        <text:p text:style-name="Heading4"><text:bookmark-start text:name="P0014"/><text:bookmark-end text:name="P0014"/>Статья 1. Основные понятия</text:p>
        <text:p text:style-name="P13"><text:bookmark-start text:name="P0018"/><text:bookmark-end text:name="P0018"/>Для целей настоящего Федерального закона применяются следующие основные понятия:<text:line-break/><text:bookmark-start text:name="redstr42"/><text:bookmark-end text:name="redstr42"/><text:line-break/><text:bookmark-start text:name="redstr41"/><text:bookmark-end text:name="redstr41"/>несовершеннолетний - лицо, не достигшее возраста восемнадцати лет (абзац дополнительно включен с 9 июля 2003 года<text:s/><text:a xlink:href="http://docs.cntd.ru/document/901867271" office:target-frame-name="_top" xlink:show="replace">Федеральным законом от 7 июля 2003 года N 111-ФЗ</text:a>);<text:line-break/><text:line-break/><text:bookmark-start text:name="redstr40"/><text:bookmark-end text:name="redstr40"/>безнадзорный - несовершеннолетний, контроль за поведением которого отсутствует вследствие неисполнения или ненадлежащего исполнения обязанностей по его воспитанию, обучению и (или) содержанию со стороны родителей или иных законных представителей либо должностных лиц (абзац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line-break/><text:line-break/><text:bookmark-start text:name="redstr39"/><text:bookmark-end text:name="redstr39"/>беспризорный - безнадзорный, не имеющий места жительства и (или) места пребывания;<text:line-break/><text:line-break/><text:bookmark-start text:name="redstr38"/><text:bookmark-end text:name="redstr38"/><text:soft-page-break/>несовершеннолетний, находящийся в социально опасном положении, - лицо, которое вследствие безнадзорности или беспризорности находится в обстановке, представляющей опасность для его жизни или здоровья либо не отвечающей требованиям к его воспитанию или содержанию, либо совершает правонарушение или антиобщественные действия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line-break/><text:bookmark-start text:name="redstr37"/><text:bookmark-end text:name="redstr37"/><text:line-break/><text:bookmark-start text:name="redstr36"/><text:bookmark-end text:name="redstr36"/>антиобщественные действия - действия несовершеннолетнего, выражающиеся в систематическом употреблении наркотических средств, психотропных и (или) одурманивающих веществ, алкогольной и спиртосодержащей продукции,  занятии проституцией, бродяжничеством или попрошайничеством, а также иные действия, нарушающие права и законные интересы других лиц;<text:line-break/><text:bookmark-start text:name="redstr35"/><text:bookmark-end text:name="redstr35"/>(Абзац дополнительно включен с 9 июля 2003 года<text:s/><text:a xlink:href="http://docs.cntd.ru/document/901867271" office:target-frame-name="_top" xlink:show="replace">Федеральным законом от 7 июля 2003 года N 111-ФЗ</text:a>; в редакции, введенной в действие с 7 мая 2005 года<text:s/><text:a xlink:href="http://docs.cntd.ru/document/901931619" office:target-frame-name="_top" xlink:show="replace">Федеральным законом от 22 апреля 2005 года N 39-ФЗ</text:a>; в редакции, введенной в действие с 11 июля 2015 года<text:s/><text:a xlink:href="http://docs.cntd.ru/document/420284384" office:target-frame-name="_top" xlink:show="replace">Федеральным законом от 29 июня 2015 года N 179-ФЗ</text:a>. - См.<text:s/><text:a xlink:href="http://docs.cntd.ru/document/420286460" office:target-frame-name="_top" xlink:show="replace">предыдущую редакцию</text:a>)<text:line-break/><text:line-break/><text:bookmark-start text:name="redstr34"/><text:bookmark-end text:name="redstr34"/>семья, находящаяся в социально опасном положении, - семья, имеющая детей, находящихся в социально опасном положении, а также семья, где родители или иные<text:s/>законные представители несовершеннолетних не исполняют своих обязанностей по их воспитанию, обучению и (или) содержанию и (или) отрицательно влияют на их поведение либо жестоко обращаются с ними (абзац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line-break/><text:line-break/><text:bookmark-start text:name="redstr33"/><text:bookmark-end text:name="redstr33"/>индивидуальная профилактическая работа - деятельность по своевременному выявлению несовершеннолетних и семей, находящихся в социально опасном положении, а также по их социально-педагогической реабилитации и (или) предупреждению совершения ими правонарушений и антиобщественных действий;</text:p>
        <text:p text:style-name="P14"><text:bookmark-start text:name="P0019"/><text:bookmark-end text:name="P0019"/>профилактика безнадзорности и правонарушений несовершеннолетних - система социальных, правовых, педагогических и иных мер, направленных на выявление и устранение причин и условий, способствующих безнадзорности, беспризорности, правонарушениям и антиобщественным действиям несовершеннолетних, осуществляемых в<text:s/>совокупности с индивидуальной профилактической работой с несовершеннолетними и семьями, находящимися в социально опасном положении;<text:line-break/><text:bookmark-start text:name="redstr45"/><text:bookmark-end text:name="redstr45"/><text:line-break/><text:bookmark-start text:name="redstr44"/><text:bookmark-end text:name="redstr44"/>абзац дополнительно включен с 7 мая 2005 года<text:s/><text:a xlink:href="http://docs.cntd.ru/document/901931619" office:target-frame-name="_top" xlink:show="replace">Федеральным законом от 22 апреля 2005 года N 39-ФЗ</text:a>; утратил силу с 11 июля 2015 года -<text:s/><text:a xlink:href="http://docs.cntd.ru/document/420284384" office:target-frame-name="_top" xlink:show="replace">Федеральный закон от 29 июня 2015 года N 179-ФЗ</text:a><text:s/>- см.<text:s/><text:a xlink:href="http://docs.cntd.ru/document/420286460" office:target-frame-name="_top" xlink:show="replace">предыдущую редакцию</text:a>.<text:bookmark-start text:name="redstr43"/><text:bookmark-end text:name="redstr43"/></text:p>
        <text:p text:style-name="Heading4">Статья 2. Основные задачи и принципы деятельности по профилактике безнадзорности и правонарушений несовершеннолетних</text:p>
        <text:p text:style-name="P15"><text:bookmark-start text:name="P001E"/><text:bookmark-end text:name="P001E"/>1. Основными задачами деятельности по профилактике безнадзорности и правонарушений несовершеннолетних являются:<text:line-break/><text:line-break/><text:bookmark-start text:name="redstr49"/><text:bookmark-end text:name="redstr49"/><text:soft-page-break/>предупреждение безнадзорности, беспризорности, правонарушений и антиобщественных действий несовершеннолетних, выявление и устранение причин и условий, способствующих этому;<text:line-break/><text:line-break/><text:bookmark-start text:name="redstr48"/><text:bookmark-end text:name="redstr48"/>обеспечение защиты прав и законных интересов несовершеннолетних;<text:line-break/><text:line-break/><text:bookmark-start text:name="redstr47"/><text:bookmark-end text:name="redstr47"/>социально-педагогическая реабилитация несовершеннолетних, находящихся в социально опасном положении;<text:line-break/><text:line-break/><text:bookmark-start text:name="redstr46"/><text:bookmark-end text:name="redstr46"/>выявление и пресечение случаев вовлечения несовершеннолетних в совершение преступлений и антиобщественных действий.</text:p>
        <text:p text:style-name="P16"><text:bookmark-start text:name="P0020"/><text:bookmark-end text:name="P0020"/>2. Деятельность по профилактике безнадзорности и правонарушений несовершеннолетних<text:s/>основывается на принципах законности, демократизма, гуманного обращения с несовершеннолетними, поддержки семьи и взаимодействия с ней, индивидуального подхода к несовершеннолетним с соблюдением конфиденциальности полученной информации, государственной поддержки деятельности органов местного самоуправления и общественных объединений по профилактике безнадзорности и правонарушений несовершеннолетних, обеспечения ответственности должностных лиц и граждан за нарушение прав и законных интересов несовершеннолетних (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Heading4">Статья 3. Законодательство Российской Федерации о профилактике безнадзорности и правонарушений несовершеннолетних</text:p>
        <text:p text:style-name="P17"><text:bookmark-start text:name="P0024"/><text:bookmark-end text:name="P0024"/>Законодательство Российской Федерации, регулирующее деятельность по профилактике безнадзорности и правонарушений несовершеннолетних, основывается на<text:s/><text:a xlink:href="http://docs.cntd.ru/document/9004937" office:target-frame-name="_top" xlink:show="replace">Конституции Российской Федерации</text:a>, общепризнанных нормах международного права и состоит из настоящего Федерального закона, других федеральных законов и иных нормативных правовых актов Российской Федерации, законов и нормативных правовых актов субъектов Российской Федерации.</text:p>
        <text:p text:style-name="Heading4">Статья 4. Органы и учреждения системы профилактики безнадзорности и правонарушений несовершеннолетних</text:p>
        <text:p text:style-name="P18"><text:bookmark-start text:name="P0029"/><text:bookmark-end text:name="P0029"/>1. В систему профилактики безнадзорности и правонарушений несовершеннолетних входят комиссии по делам несовершеннолетних и защите их прав, органы управления социальной защитой населения, федеральные органы государственной власти и органы государственной власти субъектов Российской Федерации, осуществляющие государственное управление в сфере образования, и органы местного самоуправления, осуществляющие управление в сфере образования (далее - органы, осуществляющие управление в сфере образования), органы опеки и попечительства, органы по делам молодежи, органы управления здравоохранением, органы службы занятости, органы внутренних дел, учреждения уголовно-исполнительной системы (следственные изоляторы, воспитательные колонии и уголовно-исполнительные инспекции).<text:line-break/><text:bookmark-start text:name="redstr51"/><text:bookmark-end text:name="redstr51"/>(Пункт в редакции, введенной в действие с 11 января 2013 года<text:s/><text:a xlink:href="http://docs.cntd.ru/document/902389666" office:target-frame-name="_top" xlink:show="replace">Федеральным законом от 30<text:s/><text:soft-page-break/>декабря 2012 года N 297-ФЗ</text:a>; в редакции, введенной в действие с 1 сентября 2013 года<text:s/><text:a xlink:href="http://docs.cntd.ru/document/499030936" office:target-frame-name="_top" xlink:show="replace">Федеральным законом от 2 июля 2013 года N 185-ФЗ</text:a>; в редакции, введенной в действие с 10 января 2014 года<text:s/><text:a xlink:href="http://docs.cntd.ru/document/499067377" office:target-frame-name="_top" xlink:show="replace">Федеральным законом от 28 декабря 2013 года N 435-ФЗ</text:a>; в редакции, введенной в действие с 4 июля 2016 года<text:s/><text:a xlink:href="http://docs.cntd.ru/document/420363762" office:target-frame-name="_top" xlink:show="replace">Федеральным законом от 3 июля 2016 года N 305-ФЗ</text:a>. - См.<text:s/><text:a xlink:href="http://docs.cntd.ru/document/420364175" office:target-frame-name="_top" xlink:show="replace">предыдущую редакцию</text:a>)<text:bookmark-start text:name="redstr50"/><text:bookmark-end text:name="redstr50"/></text:p>
        <text:p text:style-name="P19"><text:bookmark-start text:name="P002B"/><text:bookmark-end text:name="P002B"/>2. В органах, указанных в<text:s/><text:a xlink:href="http://docs.cntd.ru/document/901737405" office:target-frame-name="_top" xlink:show="replace">пункте 1</text:a><text:s/>настоящей<text:s/>статьи, в порядке, установленном законодательством Российской Федерации и законодательством субъектов Российской Федерации, могут создаваться учреждения, осуществляющие отдельные функции по профилактике безнадзорности и правонарушений несовершеннолетних.</text:p>
        <text:p text:style-name="P20"><text:bookmark-start text:name="P002D"/><text:bookmark-end text:name="P002D"/>3. Участие в деятельности по профилактике безнадзорности и правонарушений несовершеннолетних Уполномоченного при Президенте Российской Федерации по правам ребенка, уполномоченных по правам ребенка в субъектах Российской Федерации, других органов, учреждений и организаций осуществляется в пределах их компетенции в порядке, установленном законодательством Российской Федерации и (или) законодательством субъектов Российской Федерации.<text:line-break/><text:bookmark-start text:name="redstr52"/><text:bookmark-end text:name="redstr52"/>(Пункт в редакции, введенной в действие с 16 декабря 2011 года<text:s/><text:a xlink:href="http://docs.cntd.ru/document/902315264" office:target-frame-name="_top" xlink:show="replace">Федеральным законом от 3 декабря 2011 года N 378-ФЗ</text:a>. - См.<text:s/><text:a xlink:href="http://docs.cntd.ru/document/902316459" office:target-frame-name="_top" xlink:show="replace">предыдущую редакцию</text:a>)</text:p>
        <text:p text:style-name="Heading4">Статья 5. Категории лиц, в отношении которых проводится индивидуальная профилактическая работа</text:p>
        <text:p text:style-name="P21"><text:bookmark-start text:name="P0032"/><text:bookmark-end text:name="P0032"/>1. Органы и учреждения системы профилактики безнадзорности и правонарушений несовершеннолетних проводят индивидуальную профилактическую работу в отношении несовершеннолетних:</text:p>
        <text:p text:style-name="P22"><text:bookmark-start text:name="P0034"/><text:bookmark-end text:name="P0034"/>1) безнадзорных или беспризорных;</text:p>
        <text:p text:style-name="P23"><text:bookmark-start text:name="P0036"/><text:bookmark-end text:name="P0036"/>2) занимающихся бродяжничеством или попрошайничеством;</text:p>
        <text:p text:style-name="P24"><text:bookmark-start text:name="P0038"/><text:bookmark-end text:name="P0038"/>3) содержащихся в социально-реабилитационных центрах для несовершеннолетних, социальных приютах, центрах помощи детям, оставшимся без попечения родителей, специальных учебно-воспитательных и других учреждениях для несовершеннолетних, нуждающихся в социальной помощи и (или) реабилитации;</text:p>
        <text:p text:style-name="P25"><text:bookmark-start text:name="P003A"/><text:bookmark-end text:name="P003A"/>4) употребляющих наркотические средства или психотропные вещества без назначения врача либо употребляющих одурманивающие вещества, алкогольную и спиртосодержащую продукцию;<text:line-break/><text:bookmark-start text:name="redstr53"/><text:bookmark-end text:name="redstr53"/>(Подпункт дополнен с 7 мая<text:s/>2005 года<text:s/><text:a xlink:href="http://docs.cntd.ru/document/901931619" office:target-frame-name="_top" xlink:show="replace">Федеральным законом от 22 апреля 2005 года N 39-ФЗ</text:a>; в редакции, введенной в действие с 11 июля 2015 года<text:s/><text:a xlink:href="http://docs.cntd.ru/document/420284384" office:target-frame-name="_top" xlink:show="replace">Федеральным законом от 29 июня 2015 года N 179-ФЗ</text:a>. - См.<text:s/><text:a xlink:href="http://docs.cntd.ru/document/420286460" office:target-frame-name="_top" xlink:show="replace">предыдущую редакцию</text:a>)</text:p>
        <text:p text:style-name="P26"><text:bookmark-start text:name="P003C"/><text:bookmark-end text:name="P003C"/>5) совершивших правонарушение, повлекшее применение меры административного взыскания;</text:p>
        <text:p text:style-name="P27"><text:bookmark-start text:name="P003E"/><text:bookmark-end text:name="P003E"/>6) совершивших правонарушение до достижения возраста, с которого<text:s/>наступает административная ответственность;</text:p>
        <text:p text:style-name="P28"><text:bookmark-start text:name="P0040"/><text:bookmark-end text:name="P0040"/>7) освобожденных от уголовной ответственности вследствие акта об амнистии или в связи с изменением обстановки, а также в случаях, когда признано, что исправление несовершеннолетнего может быть достигнуто путем применения принудительных мер воспитательного воздействия;</text:p>
        <text:p text:style-name="P29"><text:bookmark-start text:name="P0042"/><text:bookmark-end text:name="P0042"/>8) совершивших общественно опасное деяние и не подлежащих уголовной ответственности в связи с недостижением возраста, с которого наступает уголовная ответственность, или вследствие отставания в психическом развитии, не связанного с психическим расстройством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30"><text:bookmark-start text:name="P0044"/><text:bookmark-end text:name="P0044"/>9) обвиняемых или подозреваемых в совершении преступлений, в отношении которых избраны меры пресечения, предусмотренные<text:s/><text:a xlink:href="http://docs.cntd.ru/document/901802257" office:target-frame-name="_top" xlink:show="replace">Уголовно-процессуальным<text:s/>кодексом Российской Федерации</text:a>;<text:line-break/><text:bookmark-start text:name="redstr55"/><text:bookmark-end text:name="redstr55"/>(Подпункт в редакции, введенной в действие с 10 января 2014 года<text:s/><text:a xlink:href="http://docs.cntd.ru/document/499067377" office:target-frame-name="_top" xlink:show="replace">Федеральным законом от 28 декабря 2013 года N 435-ФЗ</text:a>. - См.<text:s/><text:a xlink:href="http://docs.cntd.ru/document/499068137" office:target-frame-name="_top" xlink:show="replace">предыдущую редакцию</text:a>)<text:bookmark-start text:name="redstr54"/><text:bookmark-end text:name="redstr54"/></text:p>
        <text:p text:style-name="P31"><text:bookmark-start text:name="P0046"/><text:bookmark-end text:name="P0046"/>9_1) отбывающих наказание в виде лишения свободы в воспитательных колониях;<text:line-break/><text:bookmark-start text:name="redstr56"/><text:bookmark-end text:name="redstr56"/>(Подпункт дополнительно включен с 10 января 2014 года<text:s/><text:a xlink:href="http://docs.cntd.ru/document/499067377" office:target-frame-name="_top" xlink:show="replace">Федеральным законом от 28 декабря 2013 года N 435-ФЗ</text:a>)</text:p>
        <text:p text:style-name="P32"><text:bookmark-start text:name="P0048"/><text:bookmark-end text:name="P0048"/>10) условно-досрочно освобожденных от отбывания наказания, освобожденных от наказания вследствие акта об амнистии или в связи с помилованием;</text:p>
        <text:p text:style-name="P33"><text:bookmark-start text:name="P004A"/><text:bookmark-end text:name="P004A"/>11) которым предоставлена отсрочка отбывания наказания или отсрочка исполнения приговора;<text:line-break/><text:bookmark-start text:name="redstr58"/><text:bookmark-end text:name="redstr58"/>(Подпункт в редакции, введенной в действие с 10 января 2014 года<text:s/><text:a xlink:href="http://docs.cntd.ru/document/499067377" office:target-frame-name="_top" xlink:show="replace">Федеральным законом от 28 декабря 2013 года N 435-ФЗ</text:a>. - См.<text:s/><text:a xlink:href="http://docs.cntd.ru/document/499068137" office:target-frame-name="_top" xlink:show="replace">предыдущую редакцию</text:a>)<text:bookmark-start text:name="redstr57"/><text:bookmark-end text:name="redstr57"/></text:p>
        <text:p text:style-name="P34"><text:bookmark-start text:name="P004C"/><text:bookmark-end text:name="P004C"/>12) освобожденных из учреждений уголовно-исполнительной системы, вернувшихся из специальных учебно-воспитательных учреждений закрытого типа, если они в период пребывания в указанных учреждениях допускали нарушения режима, совершали противоправные деяния и (или)<text:s/>после освобождения (выпуска) находятся в социально опасном положении и (или) нуждаются в социальной помощи и (или) реабилитации;</text:p>
        <text:p text:style-name="P35"><text:bookmark-start text:name="P004E"/><text:bookmark-end text:name="P004E"/>13) осужденных за совершение преступления небольшой или средней тяжести и освобожденных судом от наказания с применением принудительных мер воспитательного воздействия;</text:p>
        <text:p text:style-name="P36"><text:bookmark-start text:name="P0050"/><text:bookmark-end text:name="P0050"/>14) осужденных условно, осужденных к обязательным работам, исправительным работам или иным мерам наказания, не связанным с лишением свободы.</text:p>
        <text:p text:style-name="P37"><text:bookmark-start text:name="P0052"/><text:bookmark-end text:name="P0052"/>2. Органы и учреждения системы профилактики безнадзорности и правонарушений несовершеннолетних, за исключением следственных изоляторов уголовно-исполнительной системы и воспитательных колоний, проводят индивидуальную профилактическую работу в отношении родителей или иных законных представителей несовершеннолетних, если они не<text:s/>исполняют своих обязанностей по их воспитанию, обучению и (или) содержанию и (или) отрицательно влияют на их поведение либо жестоко обращаются с ними.<text:line-break/><text:bookmark-start text:name="redstr59"/><text:bookmark-end text:name="redstr59"/>(Пункт дополнен с 18 декабря 2004 года<text:s/><text:a xlink:href="http://docs.cntd.ru/document/901916524" office:target-frame-name="_top" xlink:show="replace">Федеральным законом от 1 декабря 2004 года N 150-ФЗ</text:a>; в редакции, введенной в действие с 10 января 2014 года<text:s/><text:a xlink:href="http://docs.cntd.ru/document/499067377" office:target-frame-name="_top" xlink:show="replace">Федеральным законом от 28 декабря 2013 года N 435-ФЗ</text:a>. - См.<text:s/><text:a xlink:href="http://docs.cntd.ru/document/499068137" office:target-frame-name="_top" xlink:show="replace">предыдущую редакцию</text:a>)</text:p>
        <text:p text:style-name="P38"><text:bookmark-start text:name="P0054"/><text:bookmark-end text:name="P0054"/>3. Индивидуальная профилактическая работа с лицами, которые не указаны в<text:s/><text:a xlink:href="http://docs.cntd.ru/document/901737405" office:target-frame-name="_top" xlink:show="replace">пунктах 1</text:a><text:s/>и<text:s/><text:a xlink:href="http://docs.cntd.ru/document/901737405" office:target-frame-name="_top" xlink:show="replace">2</text:a><text:s/>настоящей статьи, может проводиться в случае необходимости предупреждения правонарушений либо для оказания социальной помощи и (или) реабилитации несовершеннолетних с согласия руководителя органа или учреждения системы профилактики безнадзорности и правонарушений несовершеннолетних.</text:p>
        <text:p text:style-name="Heading4">Статья 6. Основания проведения индивидуальной профилактической работы</text:p>
        <text:p text:style-name="P39"><text:bookmark-start text:name="P0058"/><text:bookmark-end text:name="P0058"/>Основаниями проведения индивидуальной профилактической работы в отношении несовершеннолетних, их родителей или иных законных представителей являются обстоятельства, предусмотренные<text:s/><text:a xlink:href="http://docs.cntd.ru/document/901737405" office:target-frame-name="_top" xlink:show="replace">статьей 5</text:a><text:s/>настоящего Федерального закона, если они зафиксированы в следующих документах (абзац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40"><text:bookmark-start text:name="P005A"/><text:bookmark-end text:name="P005A"/>1) заявление несовершеннолетнего либо его родителей или иных законных представителей об оказании им помощи по вопросам, входящим в компетенцию органов и учреждений системы профилактики безнадзорности и правонарушений несовершеннолетних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41"><text:bookmark-start text:name="P005C"/><text:bookmark-end text:name="P005C"/>2) приговор, определение или постановление суда;</text:p>
        <text:p text:style-name="P42"><text:bookmark-start text:name="P005E"/><text:bookmark-end text:name="P005E"/>3) постановление комиссии по делам несовершеннолетних и защите их прав, прокурора, руководителя следственного органа,<text:s/>следователя, органа дознания или начальника органа внутренних дел;<text:line-break/><text:bookmark-start text:name="redstr60"/><text:bookmark-end text:name="redstr60"/>(Подпункт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43"><text:bookmark-start text:name="P0060"/><text:bookmark-end text:name="P0060"/>4) документы, определенные настоящим Федеральным законом как основания помещения несовершеннолетних в учреждения системы профилактики безнадзорности и правонарушений несовершеннолетних;</text:p>
        <text:p text:style-name="P44"><text:bookmark-start text:name="P0062"/><text:bookmark-end text:name="P0062"/>5)<text:s/>заключение, утвержденное руководителем органа или учреждения системы профилактики безнадзорности и правонарушений несовершеннолетних, по результатам проведенной проверки жалоб, заявлений или других сообщений.</text:p>
        <text:p text:style-name="Heading4">Статья 7. Сроки проведения индивидуальной профилактической работы</text:p>
        <text:p text:style-name="P45"><text:bookmark-start text:name="P0066"/><text:bookmark-end text:name="P0066"/>Индивидуальная профилактическая работа в отношении несовершеннолетних, их родителей или иных законных представителей проводится в сроки, необходимые для оказания социальной и иной помощи несовершеннолетним, или до устранения причин и условий, способствовавших безнадзорности, беспризорности, правонарушениям или антиобщественным действиям несовершеннолетних, или достижения ими возраста восемнадцати лет, или наступления других обстоятельств, предусмотренных законодательством Российской Федерации (статья дополнена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Heading4">Статья 8. Права лиц, в отношении которых проводится индивидуальная профилактическая работа</text:p>
        <text:p text:style-name="P46"><text:bookmark-start text:name="P006B"/><text:bookmark-end text:name="P006B"/>1. Несовершеннолетним, их родителям или иным законным представителям, в отношении которых проводится индивидуальная профилактическая работа, обеспечиваются права и свободы, гарантированные<text:s/><text:a xlink:href="http://docs.cntd.ru/document/9004937" office:target-frame-name="_top" xlink:show="replace">Конституцией Российской Федерации</text:a>, Конвенцией ООН о правах ребенка, международными договорами Российской Федерации, настоящим Федеральным законом, иными нормативными правовыми актами Российской Федерации, законами и нормативными правовыми актами субъектов Российской Федерации (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47"><text:bookmark-start text:name="P006D"/><text:bookmark-end text:name="P006D"/>2. Несовершеннолетние, находящиеся в учреждениях системы профилактики безнадзорности и правонарушений несовершеннолетних, пользуются правами, указанными в<text:s/><text:a xlink:href="http://docs.cntd.ru/document/901737405" office:target-frame-name="_top" xlink:show="replace">пункте 1</text:a><text:s/>настоящей статьи, а также в установленном порядке имеют право на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line-break/><text:line-break/><text:bookmark-start text:name="redstr64"/><text:bookmark-end text:name="redstr64"/>уведомление родителей или иных законных представителей о помещении несовершеннолетнего в учреждение системы профилактики безнадзорности и правонарушений несовершеннолетних. При<text:s/>наличии сведений о месте жительства или месте пребывания родителей или иных законных представителей информация о помещении несовершеннолетнего в указанное учреждение должна быть направлена им в течение 12 часов с момента его помещения, а при отсутствии сведений о родителях или иных законных представителях указанное уведомление в течение трех суток с момента помещения несовершеннолетнего направляется в орган опеки и попечительства по его последнему месту жительства (абзац в редакции, введенной в действие с<text:s/>9 июля 2003 года<text:s/><text:a xlink:href="http://docs.cntd.ru/document/901867271" office:target-frame-name="_top" xlink:show="replace">Федеральным законом от 7 июля 2003 года N 111-ФЗ</text:a>, дополнен с 18 декабря 2004 года<text:s/><text:a xlink:href="http://docs.cntd.ru/document/901916524" office:target-frame-name="_top" xlink:show="replace">Федеральным законом от 1 декабря 2004 года N<text:s/>150-ФЗ</text:a><text:s/>- см.<text:s/><text:a xlink:href="http://docs.cntd.ru/document/901917425" office:target-frame-name="_top" xlink:show="replace">предыдущую редакцию</text:a>);<text:line-break/><text:bookmark-start text:name="redstr63"/><text:bookmark-end text:name="redstr63"/><text:line-break/><text:bookmark-start text:name="redstr62"/><text:bookmark-end text:name="redstr62"/>получение информации о целях своего пребывания в учреждении системы профилактики безнадзорности и правонарушений несовершеннолетних, правах и об обязанностях, основных правилах, регулирующих внутренний распорядок в данном учреждении (абзац дополнительно включен с 9 июля 2003 года<text:s/><text:a xlink:href="http://docs.cntd.ru/document/901867271" office:target-frame-name="_top" xlink:show="replace">Федеральным законом от 7 июля 2003 года N 111-ФЗ</text:a>);<text:line-break/><text:line-break/><text:bookmark-start text:name="redstr61"/><text:bookmark-end text:name="redstr61"/>обжалование решений, принятых работниками органов и учреждений системы профилактики безнадзорности и правонарушений несовершеннолетних, в вышестоящие органы указанной системы, органы прокуратуры и суд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48"><text:bookmark-start text:name="P006E"/><text:bookmark-end text:name="P006E"/>гуманное, не унижающее человеческого достоинства обращение;</text:p>
        <text:p text:style-name="P49"><text:bookmark-start text:name="P006F"/><text:bookmark-end text:name="P006F"/>поддержание связи с семьей путем<text:s/>телефонных переговоров и свиданий без ограничения их количества;<text:line-break/><text:line-break/><text:bookmark-start text:name="redstr71"/><text:bookmark-end text:name="redstr71"/>получение посылок, бандеролей, передач, получение и отправление писем и телеграмм без ограничения их количества;<text:line-break/><text:line-break/><text:bookmark-start text:name="redstr70"/><text:bookmark-end text:name="redstr70"/>обеспечение бесплатным питанием, бесплатным комплектом одежды, обуви и мягким инвентарем по установленным нормам. Нормы и порядок обеспечения за счет средств федерального бюджета бесплатным питанием, бесплатным комплектом одежды, обуви и мягким инвентарем несовершеннолетних, находящихся в федеральных учреждениях системы профилактики безнадзорности и правонарушений несовершеннолетних, утверждаются уполномоченным Правительством Российской Федерации федеральным органом исполнительной власти. Нормы и порядок обеспечения за счет средств бюджетов субъектов Российской Федерации бесплатным<text:s/>питанием, бесплатным комплектом одежды, обуви и мягким инвентарем несовершеннолетних, находящихся в учреждениях системы профилактики безнадзорности и правонарушений несовершеннолетних субъектов Российской Федерации или муниципальных образований, утверждаются законами субъектов Российской Федерации и (или) нормативными правовыми актами органов исполнительной власти субъектов Российской Федерации;<text:line-break/><text:bookmark-start text:name="redstr69"/><text:bookmark-end text:name="redstr69"/>(Абзац в редакции, введенной в действие<text:s/><text:bookmark-start text:name="redstr68"/><text:bookmark-end text:name="redstr68"/>с 15 июля 2016 года<text:s/><text:bookmark-start text:name="redstr67"/><text:bookmark-end text:name="redstr67"/><text:a xlink:href="http://docs.cntd.ru/document/420363718" office:target-frame-name="_top" xlink:show="replace">Федеральным законом от 3 июля 2016 года N 359-ФЗ</text:a>. - См.<text:s/><text:a xlink:href="http://docs.cntd.ru/document/420365032" office:target-frame-name="_top" xlink:show="replace">предыдущую редакцию</text:a>)<text:line-break/><text:bookmark-start text:name="redstr66"/><text:bookmark-end text:name="redstr66"/><text:line-break/><text:bookmark-start text:name="redstr65"/><text:bookmark-end text:name="redstr65"/>обеспечение бесплатной юридической помощью с участием адвокатов, а также иных лиц, имеющих право на оказание юридической помощи в соответствии с законом (абзац дополнительно включен с 9 июля 2003 года<text:s/><text:a xlink:href="http://docs.cntd.ru/document/901867271" office:target-frame-name="_top" xlink:show="replace">Федеральным законом от 7 июля 2003 года N 111-ФЗ</text:a>).</text:p>
        <text:p text:style-name="P50"><text:bookmark-start text:name="P0071"/><text:bookmark-end text:name="P0071"/>3. Права несовершеннолетних, содержащихся в учреждениях уголовно-исполнительной системы, и несовершеннолетних, состоящих на учете в уголовно-исполнительных инспекциях, а также организация работы по их исправлению регламентируются<text:s/><text:a xlink:href="http://docs.cntd.ru/document/9035522" office:target-frame-name="_top" xlink:show="replace">Уголовно-исполнительным кодексом Российской Федерации</text:a><text:s/>и другими федеральными законами.<text:line-break/><text:bookmark-start text:name="redstr72"/><text:bookmark-end text:name="redstr72"/>(Пункт в редакции, введенной в действие с 10 января 2014 года<text:s/><text:a xlink:href="http://docs.cntd.ru/document/499067377" office:target-frame-name="_top" xlink:show="replace">Федеральным законом от 28 декабря 2013 года N 435-ФЗ</text:a>. - См.<text:s/><text:a xlink:href="http://docs.cntd.ru/document/499068137" office:target-frame-name="_top" xlink:show="replace">предыдущую редакцию</text:a>)</text:p>
        <text:p text:style-name="P51"><text:bookmark-start text:name="P0073"/><text:bookmark-end text:name="P0073"/>4. Перечисление прав, указанных в<text:s/><text:a xlink:href="http://docs.cntd.ru/document/901737405" office:target-frame-name="_top" xlink:show="replace">пунктах 2</text:a><text:s/>и<text:s/><text:a xlink:href="http://docs.cntd.ru/document/901737405" office:target-frame-name="_top" xlink:show="replace">3</text:a><text:s/>настоящей статьи, не<text:s/>должно толковаться как отрицание или умаление других прав несовершеннолетних.<text:bookmark-start text:name="redstr74"/><text:bookmark-start text:name="redstr73"/><text:bookmark-end text:name="redstr74"/><text:bookmark-end text:name="redstr73"/></text:p>
        <text:p text:style-name="Heading4">Статья 8_1. Применение мер взыскания в учреждениях системы профилактики безнадзорности и правонарушений несовершеннолетних</text:p>
        <text:p text:style-name="P52"><text:bookmark-start text:name="P0077"/><text:bookmark-start text:name="P0079"/><text:bookmark-end text:name="P0077"/><text:bookmark-end text:name="P0079"/>1. За нарушения установленного порядка содержания в специализированных учреждениях для несовершеннолетних, нуждающихся в социальной реабилитации, в специальных учебно-воспитательных учреждениях открытого и закрытого типа и центрах временного содержания для несовершеннолетних правонарушителей органов внутренних<text:s/>дел к несовершеннолетним могут применяться следующие меры взыскания:<text:s/><text:line-break/><text:bookmark-start text:name="redstr82"/><text:bookmark-end text:name="redstr82"/>(Абзац в редакции, введенной в действие с 1 сентября 2013 года<text:s/><text:a xlink:href="http://docs.cntd.ru/document/499030936" office:target-frame-name="_top" xlink:show="replace">Федеральным законом от 2<text:s/></text:a><text:a xlink:href="http://docs.cntd.ru/document/499030936" office:target-frame-name="_top" xlink:show="replace">июля 2013 года N 185-ФЗ</text:a>. - См.<text:s/><text:a xlink:href="http://docs.cntd.ru/document/499038856" office:target-frame-name="_top" xlink:show="replace">предыдущую редакцию</text:a>)<text:line-break/><text:bookmark-start text:name="redstr81"/><text:bookmark-end text:name="redstr81"/><text:line-break/><text:bookmark-start text:name="redstr80"/><text:bookmark-end text:name="redstr80"/>предупреждение;<text:s/><text:line-break/><text:bookmark-start text:name="redstr79"/><text:bookmark-end text:name="redstr79"/><text:line-break/><text:bookmark-start text:name="redstr78"/><text:bookmark-end text:name="redstr78"/>выговор;<text:s/><text:line-break/><text:bookmark-start text:name="redstr77"/><text:bookmark-end text:name="redstr77"/><text:line-break/><text:bookmark-start text:name="redstr76"/><text:bookmark-end text:name="redstr76"/>строгий выговор.<text:bookmark-start text:name="redstr75"/><text:bookmark-end text:name="redstr75"/></text:p>
        <text:p text:style-name="P53"><text:bookmark-start text:name="P007B"/><text:bookmark-end text:name="P007B"/>2. К несовершеннолетним, находящимся в специальных учебно-воспитательных учреждениях<text:s/>открытого и закрытого типа, могут также применяться следующие меры взыскания:<text:s/><text:line-break/><text:bookmark-start text:name="redstr89"/><text:bookmark-end text:name="redstr89"/>(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line-break/><text:bookmark-start text:name="redstr88"/><text:bookmark-end text:name="redstr88"/><text:line-break/><text:bookmark-start text:name="redstr87"/><text:bookmark-end text:name="redstr87"/>сообщение родителям или иным законным представителям (абзац дополнен с 18 декабря 2004 года<text:s/><text:a xlink:href="http://docs.cntd.ru/document/901916524" office:target-frame-name="_top" xlink:show="replace">Федеральным законом от 1 декабря<text:s/>2004 года N 150-ФЗ</text:a><text:s/>- см.<text:s/><text:a xlink:href="http://docs.cntd.ru/document/901917425" office:target-frame-name="_top" xlink:show="replace">предыдущую редакцию</text:a>);<text:s/><text:line-break/><text:bookmark-start text:name="redstr86"/><text:bookmark-end text:name="redstr86"/><text:line-break/><text:bookmark-start text:name="redstr85"/><text:bookmark-end text:name="redstr85"/>исключение из специального учебно-воспитательного учреждения открытого типа на основании постановления комиссии по делам несовершеннолетних и защите их прав по месту нахождения указанного учреждения.<text:line-break/><text:bookmark-start text:name="redstr84"/><text:bookmark-end text:name="redstr84"/>(Абзац в редакции, введенной в действие с 1 января 2005 года<text:s/><text:a xlink:href="http://docs.cntd.ru/document/901907297" office:target-frame-name="_top" xlink:show="replace">Федеральным законом от 22 августа 2004 года N 122-ФЗ</text:a>; в редакции, введенной в действие с<text:s/>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83"/><text:bookmark-end text:name="redstr83"/></text:p>
        <text:p text:style-name="P54"><text:bookmark-start text:name="P007D"/><text:bookmark-end text:name="P007D"/>3. Порядок применения мер взыскания к несовершеннолетним определяется соответствующими нормативными правовыми документами, регламентирующими деятельность учреждений системы профилактики безнадзорности и правонарушений несовершеннолетних.<text:bookmark-start text:name="redstr90"/><text:bookmark-end text:name="redstr90"/></text:p>
        <text:p text:style-name="P55"><text:bookmark-start text:name="P007F"/><text:bookmark-end text:name="P007F"/>4. По отношению к несовершеннолетним не допускаются:<text:bookmark-start text:name="redstr91"/><text:bookmark-end text:name="redstr91"/></text:p>
        <text:p text:style-name="P56"><text:bookmark-start text:name="P0080"/><text:bookmark-end text:name="P0080"/>применение физического и психического насилия;<text:s/><text:line-break/><text:bookmark-start text:name="redstr102"/><text:bookmark-end text:name="redstr102"/><text:line-break/><text:bookmark-start text:name="redstr101"/><text:bookmark-end text:name="redstr101"/>применение мер воздействия без учета возраста несовершеннолетних;<text:s/><text:line-break/><text:bookmark-start text:name="redstr100"/><text:bookmark-end text:name="redstr100"/><text:line-break/><text:bookmark-start text:name="redstr99"/><text:bookmark-end text:name="redstr99"/>применение мер, носящих антипедагогический характер, унижающих человеческое достоинство;<text:s/><text:line-break/><text:bookmark-start text:name="redstr98"/><text:bookmark-end text:name="redstr98"/><text:line-break/><text:bookmark-start text:name="redstr97"/><text:bookmark-end text:name="redstr97"/>ограничение контактов несовершеннолетних с родителями или<text:s/>иными законными представителями либо лишение несовершеннолетних контактов с родителями или иными законными представителями (абзац дополнен с 18 декабря 2004 года<text:s/><text:a xlink:href="http://docs.cntd.ru/document/901916524" office:target-frame-name="_top" xlink:show="replace">Федеральным законом от 1 декабря 2004<text:s/>года N 150-ФЗ</text:a><text:s/>- см.<text:s/><text:a xlink:href="http://docs.cntd.ru/document/901917425" office:target-frame-name="_top" xlink:show="replace">предыдущую редакцию</text:a>);<text:s/><text:line-break/><text:bookmark-start text:name="redstr96"/><text:bookmark-end text:name="redstr96"/><text:line-break/><text:bookmark-start text:name="redstr95"/><text:bookmark-end text:name="redstr95"/>уменьшение норм питания;<text:s/><text:line-break/><text:bookmark-start text:name="redstr94"/><text:bookmark-end text:name="redstr94"/><text:line-break/><text:bookmark-start text:name="redstr93"/><text:bookmark-end text:name="redstr93"/>лишение прогулок.<text:line-break/><text:bookmark-start text:name="redstr92"/><text:bookmark-end text:name="redstr92"/>(Статья дополнительно включена с 9 июля 2003 года<text:s/><text:a xlink:href="http://docs.cntd.ru/document/901867271" office:target-frame-name="_top" xlink:show="replace">Федеральным законом от 7 июля 2003 года N 111-ФЗ</text:a>)</text:p>
        <text:p text:style-name="Heading4">Статья 9. Гарантии исполнения настоящего Федерального закона</text:p>
        <text:p text:style-name="P57"><text:bookmark-start text:name="P0085"/><text:bookmark-end text:name="P0085"/>1. Органы и учреждения системы профилактики безнадзорности и правонарушений несовершеннолетних, а также несовершеннолетние, их родители или иные законные представители вправе обратиться в установленном законодательством Российской Федерации порядке в суд с иском о возмещении вреда, причиненного здоровью несовершеннолетнего, его имуществу, и (или) морального вреда (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58"><text:bookmark-start text:name="P0087"/><text:bookmark-end text:name="P0087"/>2. Органы и учреждения системы профилактики безнадзорности и правонарушений несовершеннолетних в пределах своей компетенции обязаны обеспечивать соблюдение прав и законных интересов несовершеннолетних, осуществлять их защиту от всех форм дискриминации, физического или психического насилия, оскорбления, грубого обращения, сексуальной и иной эксплуатации, выявлять несовершеннолетних и семьи, находящиеся в социально опасном положении, а также незамедлительно информировать:</text:p>
        <text:p text:style-name="P59"><text:bookmark-start text:name="P0089"/><text:bookmark-end text:name="P0089"/>1) орган прокуратуры - о нарушении прав и свобод несовершеннолетних;</text:p>
        <text:p text:style-name="P60"><text:bookmark-start text:name="P008B"/><text:bookmark-end text:name="P008B"/>2) комиссию по делам несовершеннолетних и защите их прав - о выявленных случаях нарушения прав несовершеннолетних на образование, труд, отдых, жилище и других прав, а также о недостатках в деятельности органов и учреждений, препятствующих предупреждению безнадзорности и правонарушений несовершеннолетних (подпункт в редакции, введенной в действие с 1 января 2005 года<text:s/><text:a xlink:href="http://docs.cntd.ru/document/901907297" office:target-frame-name="_top" xlink:show="replace">Федеральным законом от 22 августа 2004 года N 122-ФЗ</text:a>, - см.<text:s/><text:a xlink:href="http://docs.cntd.ru/document/901917699" office:target-frame-name="_top" xlink:show="replace">предыдущую редакцию</text:a>);</text:p>
        <text:p text:style-name="P61"><text:bookmark-start text:name="P008D"/><text:bookmark-end text:name="P008D"/>3) орган опеки и попечительства - о выявлении несовершеннолетних, оставшихся без попечения родителей или иных законных представителей либо находящихся в обстановке, представляющей угрозу их жизни, здоровью или препятствующей их воспитанию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62"><text:bookmark-start text:name="P008F"/><text:bookmark-end text:name="P008F"/>4) орган управления социальной защитой населения - о выявлении несовершеннолетних, нуждающихся в помощи государства в связи с безнадзорностью или беспризорностью, а также о выявлении семей, находящихся в социально опасном положении;</text:p>
        <text:p text:style-name="P63"><text:bookmark-start text:name="P0091"/><text:bookmark-end text:name="P0091"/>5) орган внутренних дел - о выявлении родителей несовершеннолетних или иных их законных представителей и иных лиц, жестоко обращающихся с несовершеннолетними и (или) вовлекающих их в совершение преступления или антиобщественных действий или совершающих по отношению к ним другие противоправные деяния, а также о несовершеннолетних, совершивших правонарушение или антиобщественные действия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bookmark-start text:name="redstr103"/><text:bookmark-end text:name="redstr103"/></text:p>
        <text:p text:style-name="P64"><text:bookmark-start text:name="P0093"/><text:bookmark-end text:name="P0093"/>5_1) уголовно-исполнительные инспекции - о выявлении состоящих на учете в уголовно-исполнительных инспекциях несовершеннолетних осужденных, нуждающихся в оказании социальной и психологической помощи, помощи в социальной адаптации, трудоустройстве, о выявленных случаях совершения ими правонарушения или антиобщественных действий, нарушения ими установленных судом запретов и (или) ограничений, уклонения несовершеннолетних осужденных, признанных больными наркоманией, которым предоставлена отсрочка отбывания наказания, от прохождения курса лечения от наркомании, а также медицинской реабилитации либо социальной реабилитации или уклонения несовершеннолетних осужденных от исполнения возложенных на них судом обязанностей;<text:line-break/><text:bookmark-start text:name="redstr104"/><text:bookmark-end text:name="redstr104"/>(Подпункт дополнительно включен с 10 января 2014 года<text:s/><text:a xlink:href="http://docs.cntd.ru/document/499067377" office:target-frame-name="_top" xlink:show="replace">Федеральным законом от 28 декабря 2013 года N 435-ФЗ</text:a>)</text:p>
        <text:p text:style-name="P65"><text:bookmark-start text:name="P0095"/><text:bookmark-end text:name="P0095"/>6) орган управления здравоохранением - о выявлении<text:s/>несовершеннолетних, нуждающихся в обследовании, наблюдении или лечении в связи с употреблением алкогольной и спиртосодержащей продукции, наркотических средств, психотропных или одурманивающих веществ;<text:line-break/><text:bookmark-start text:name="redstr105"/><text:bookmark-end text:name="redstr105"/>(Подпункт в редакции, введенной в действие с 7 мая 2005<text:s/>года<text:s/><text:a xlink:href="http://docs.cntd.ru/document/901931619" office:target-frame-name="_top" xlink:show="replace">Федеральным законом от 22 апреля 2005 года N 39-ФЗ</text:a>; в редакции, введенной в действие с 11 июля 2015 года<text:s/><text:a xlink:href="http://docs.cntd.ru/document/420284384" office:target-frame-name="_top" xlink:show="replace">Федеральным законом от 29 июня 2015 года N 179-ФЗ</text:a>. - См.<text:s/><text:a xlink:href="http://docs.cntd.ru/document/420286460" office:target-frame-name="_top" xlink:show="replace">предыдущую редакцию</text:a>)</text:p>
        <text:p text:style-name="P66"><text:bookmark-start text:name="P0097"/><text:bookmark-end text:name="P0097"/>7) орган, осуществляющий управление в сфере образования - о выявлении несовершеннолетних, нуждающихся в помощи государства в связи с самовольным уходом из<text:s/>организаций для детей-сирот и детей, оставшихся без попечения родителей, образовательных организаций или иных организаций, осуществляющих обучение, либо в связи с прекращением по неуважительным причинам занятий в образовательных организациях;<text:line-break/><text:bookmark-start text:name="redstr106"/><text:bookmark-end text:name="redstr106"/>(Под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67"><text:bookmark-start text:name="P0099"/><text:bookmark-end text:name="P0099"/>8) орган по делам молодежи - о выявлении несовершеннолетних, находящихся в социально опасном положении и нуждающихся в этой связи в оказании помощи в организации отдыха, досуга, занятости.</text:p>
        <text:p text:style-name="P68"><text:bookmark-start text:name="P009B"/><text:bookmark-end text:name="P009B"/>3. Информация, указанная в пункте 2 настоящей статьи, подлежит хранению и использованию в порядке, обеспечивающем ее конфиденциальность.</text:p>
        <text:p text:style-name="P69"><text:bookmark-start text:name="P009D"/><text:bookmark-end text:name="P009D"/>4. Должностные лица, родители несовершеннолетних или иные их законные представители и иные лица несут ответственность за нарушение прав несовершеннолетних, а также за неисполнение или ненадлежащее исполнение обязанностей по их воспитанию, обучению и (или) содержанию в порядке, установленном законодательством Российской Федерации и законодательством субъектов Российской Федерации (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Heading4">Статья 10. Контроль и надзор за деятельностью органов и учреждений системы профилактики безнадзорности и правонарушений несовершеннолетних</text:p>
        <text:p text:style-name="P70"><text:bookmark-start text:name="P00A2"/><text:bookmark-end text:name="P00A2"/>1. Федеральные органы государственной власти, органы государственной власти субъектов Российской Федерации в пределах своей компетенции осуществляют в установленном порядке контроль за деятельностью органов и учреждений системы профилактики безнадзорности и правонарушений несовершеннолетних.</text:p>
        <text:p text:style-name="P71"><text:bookmark-start text:name="P00A4"/><text:bookmark-end text:name="P00A4"/>2. Ведомственный контроль за деятельностью органов и учреждений системы профилактики безнадзорности и правонарушений несовершеннолетних осуществляется вышестоящими органами и их должностными лицами. Порядок осуществления ведомственного контроля определяется соответствующими нормативными правовыми актами.</text:p>
        <text:p text:style-name="P72"><text:bookmark-start text:name="P00A6"/><text:bookmark-end text:name="P00A6"/>3. Прокурорский надзор за соблюдением законов органами и учреждениями системы профилактики безнадзорности и правонарушений несовершеннолетних осуществляется Генеральным прокурором Российской Федерации и подчиненными ему прокурорами в соответствии с<text:s/><text:a xlink:href="http://docs.cntd.ru/document/9004584" office:target-frame-name="_top" xlink:show="replace">Федеральным законом "О прокуратуре Российской Федерации"</text:a>.<text:bookmark-start text:name="redstr107"/><text:bookmark-end text:name="redstr107"/></text:p>
        <text:p text:style-name="P73"><text:bookmark-start text:name="P00A8"/><text:bookmark-end text:name="P00A8"/>4. Общественный контроль<text:s/>за обеспечением прав несовершеннолетних, находящихся в учреждениях системы профилактики безнадзорности и правонарушений несовершеннолетних, относящихся к местам принудительного содержания, осуществляется в соответствии с<text:s/><text:a xlink:href="http://docs.cntd.ru/document/902105179" office:target-frame-name="_top" xlink:show="replace">Федеральным законом от 10 июня 2008 года N 76-ФЗ "Об общественном контроле за обеспечением прав человека в местах принудительного содержания и о содействии лицам, находящимся в местах принудительного содержания"</text:a>.<text:line-break/><text:bookmark-start text:name="redstr108"/><text:bookmark-end text:name="redstr108"/>(Пункт дополнительно<text:s/>включен с 31 января 2013 года<text:s/><text:a xlink:href="http://docs.cntd.ru/document/902389630" office:target-frame-name="_top" xlink:show="replace">Федеральным законом от 30 декабря 2012 года N 319-ФЗ</text:a>)</text:p>
        <text:p text:style-name="Heading2">Глава II. Основные направления деятельности органов и учреждений системы профилактики безнадзорности и<text:s/>правонарушений несовершеннолетних</text:p>
        <text:p text:style-name="Heading4"><text:bookmark-start text:name="P00AC"/><text:bookmark-end text:name="P00AC"/>Статья 11. Комиссии по делам несовершеннолетних и защите их прав</text:p>
        <text:p text:style-name="P74"><text:bookmark-start text:name="P00BC"/><text:bookmark-end text:name="P00BC"/>1. Комиссии по делам несовершеннолетних и защите их прав создаются высшими исполнительными органами государственной власти субъектов Российской Федерации в целях координации деятельности органов и учреждений системы профилактики безнадзорности и правонарушений несовершеннолетних по предупреждению безнадзорности, беспризорности, правонарушений и антиобщественных действий несовершеннолетних, выявлению и устранению причин и условий, способствующих этому, обеспечению защиты прав и законных интересов несовершеннолетних, социально-педагогической реабилитации несовершеннолетних, находящихся в социально опасном положении, выявлению и пресечению случаев вовлечения несовершеннолетних в совершение преступлений и антиобщественных действий.<text:line-break/><text:bookmark-start text:name="redstr122"/><text:bookmark-end text:name="redstr122"/>(Абзац в редакции, введенной в действие с 7 мая 2016 года<text:s/><text:a xlink:href="http://docs.cntd.ru/document/420351185" office:target-frame-name="_top" xlink:show="replace">Федеральным законом от 26 апреля 2016 года N 113-ФЗ</text:a>. - См.<text:s/><text:a xlink:href="http://docs.cntd.ru/document/420351648" office:target-frame-name="_top" xlink:show="replace">предыдущую редакцию</text:a>)<text:line-break/><text:bookmark-start text:name="redstr121"/><text:bookmark-end text:name="redstr121"/><text:line-break/><text:bookmark-start text:name="redstr120"/><text:bookmark-end text:name="redstr120"/>Законом субъекта Российской Федерации полномочием по созданию комиссий по делам несовершеннолетних и защите их прав могут наделяться органы местного самоуправления.<text:line-break/><text:bookmark-start text:name="redstr119"/><text:bookmark-end text:name="redstr119"/>(Абзац дополнительно включен с 7 мая 2016 года<text:s/><text:a xlink:href="http://docs.cntd.ru/document/420351185" office:target-frame-name="_top" xlink:show="replace">Федеральным законом от 26 апреля 2016 года N 113-ФЗ</text:a>)<text:line-break/>____________________________________________________________________<text:line-break/><text:bookmark-start text:name="redstr118"/><text:bookmark-end text:name="redstr118"/>Абзац второй предыдущей редакции с 7 мая 2016 года считается абзацем третьим настоящей редакции -<text:s/><text:a xlink:href="http://docs.cntd.ru/document/420351185" office:target-frame-name="_top" xlink:show="replace">Федеральный закон от 26 апреля 2016 года N 113-ФЗ</text:a>.<text:line-break/>____________________________________________________________________<text:s/><text:bookmark-start text:name="redstr117"/><text:bookmark-end text:name="redstr117"/><text:line-break/><text:bookmark-start text:name="redstr116"/><text:bookmark-end text:name="redstr116"/><text:line-break/><text:bookmark-start text:name="redstr115"/><text:bookmark-end text:name="redstr115"/>Комиссии по делам несовершеннолетних и<text:s/>защите их прав, созданные высшими исполнительными органами государственной власти субъектов Российской Федерации, осуществляют деятельность на территориях соответствующих субъектов Российской Федерации.<text:line-break/><text:bookmark-start text:name="redstr114"/><text:bookmark-end text:name="redstr114"/><text:line-break/><text:bookmark-start text:name="redstr113"/><text:bookmark-end text:name="redstr113"/>Высшие исполнительные органы государственной власти<text:s/>субъектов Российской Федерации вправе создавать территориальные комиссии по делам несовершеннолетних и защите их прав, осуществляющие деятельность на территориях муниципальных образований этих субъектов Российской Федерации, в случае, если органы местного<text:s/>самоуправления указанных муниципальных образований не наделены полномочием по созданию комиссий по делам несовершеннолетних и защите их прав.<text:line-break/><text:bookmark-start text:name="redstr112"/><text:bookmark-end text:name="redstr112"/>(Абзац дополнительно включен с 7 мая 2016 года<text:s/><text:a xlink:href="http://docs.cntd.ru/document/420351185" office:target-frame-name="_top" xlink:show="replace">Федеральным законом от 26 апреля 2016 года N 113-ФЗ</text:a>)<text:line-break/>____________________________________________________________________<text:line-break/><text:bookmark-start text:name="redstr111"/><text:bookmark-end text:name="redstr111"/>Абзацы третий - пятый предыдущей редакции с 7 мая 2016 года считаются соответственно абзацами пятым - седьмым настоящей редакции -<text:s/><text:a xlink:href="http://docs.cntd.ru/document/420351185" office:target-frame-name="_top" xlink:show="replace">Федеральный закон от 26 апреля 2016 года N 113-ФЗ</text:a>.<text:line-break/>____________________________________________________________________<text:bookmark-start text:name="redstr110"/><text:bookmark-start text:name="redstr109"/><text:bookmark-end text:name="redstr110"/><text:bookmark-end text:name="redstr109"/></text:p>
        <text:p text:style-name="P75"><text:bookmark-start text:name="P00BD"/><text:bookmark-end text:name="P00BD"/>Комиссии по делам несовершеннолетних и защите их прав, созданные органами местного самоуправления, осуществляют деятельность на территориях соответствующих муниципальных образований субъектов Российской Федерации.<text:line-break/><text:bookmark-start text:name="redstr128"/><text:bookmark-end text:name="redstr128"/><text:line-break/><text:bookmark-start text:name="redstr127"/><text:bookmark-end text:name="redstr127"/>Порядок создания комиссий по делам несовершеннолетних и защите их прав и осуществления ими деятельности определяется законодательством субъекта Российской Федерации.<text:line-break/><text:bookmark-start text:name="redstr126"/><text:bookmark-end text:name="redstr126"/><text:line-break/><text:bookmark-start text:name="redstr125"/><text:bookmark-end text:name="redstr125"/>Примерное положение о комиссиях по делам несовершеннолетних и защите их прав утверждается Правительством Российской Федерации.<text:line-break/><text:bookmark-start text:name="redstr124"/><text:bookmark-end text:name="redstr124"/>(Пункт в редакции, введенной в действие с 1 января 2015 года<text:s/><text:a xlink:href="http://docs.cntd.ru/document/420242959" office:target-frame-name="_top" xlink:show="replace">Федеральным законом от 31 декабря 2014 года N 489-ФЗ</text:a>. - См.<text:s/><text:a xlink:href="http://docs.cntd.ru/document/420244055" office:target-frame-name="_top" xlink:show="replace">предыдущую редакцию</text:a>)<text:bookmark-start text:name="redstr123"/><text:bookmark-end text:name="redstr123"/></text:p>
        <text:p text:style-name="P76"><text:bookmark-start text:name="P00BF"/><text:bookmark-end text:name="P00BF"/>2. Комиссии по делам несовершеннолетних и защите их прав в пределах своей компетенции:<text:bookmark-start text:name="redstr129"/><text:bookmark-end text:name="redstr129"/></text:p>
        <text:p text:style-name="P77"><text:bookmark-start text:name="P00C1"/><text:bookmark-end text:name="P00C1"/>1) обеспечивают осуществление мер по защите и восстановлению прав и законных интересов несовершеннолетних, защите их от всех форм дискриминации, физического или психического насилия, оскорбления, грубого обращения, сексуальной и иной эксплуатации, выявлению и устранению причин и условий, способствующих безнадзорности, беспризорности, правонарушениям и антиобщественным действиям несовершеннолетних;</text:p>
        <text:p text:style-name="P78"><text:bookmark-start text:name="P00C2"/><text:bookmark-start text:name="P00C4"/><text:bookmark-end text:name="P00C2"/><text:bookmark-end text:name="P00C4"/>2) подготавливают совместно с соответствующими органами или учреждениями материалы, представляемые в суд, по вопросам, связанным с содержанием несовершеннолетних в специальных учебно-воспитательных учреждениях закрытого типа, а также по иным вопросам, предусмотренным законодательством Российской Федерации;</text:p>
        <text:p text:style-name="P79"><text:bookmark-start text:name="P00C5"/><text:bookmark-start text:name="P00C7"/><text:bookmark-end text:name="P00C5"/><text:bookmark-end text:name="P00C7"/>3) рассматривают представления органа, осуществляющего управление в сфере образования, об исключении несовершеннолетних, не получивших общего образования, из образовательной организации и по другим вопросам их обучения в случаях, предусмотренных<text:s/><text:a xlink:href="http://docs.cntd.ru/document/902389617" office:target-frame-name="_top" xlink:show="replace">Федеральным законом от<text:s/>29 декабря 2012 года N 273-ФЗ "Об образовании в Российской Федерации"</text:a>;</text:p>
        <text:p text:style-name="P80"><text:bookmark-start text:name="P00C8"/><text:bookmark-end text:name="P00C8"/>(Под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130"/><text:bookmark-end text:name="redstr130"/></text:p>
        <text:p text:style-name="P81"><text:bookmark-start text:name="P00CA"/><text:bookmark-end text:name="P00CA"/>4) обеспечивают оказание помощи в трудовом и бытовом устройстве несовершеннолетних, освобожденных из учреждений уголовно-исполнительной системы либо вернувшихся из специальных учебно-воспитательных учреждений, содействие в определении форм устройства других несовершеннолетних, нуждающихся в помощи государства, а также осуществление иных функций по социальной реабилитации несовершеннолетних, которые предусмотрены законодательством Российской Федерации и законодательством субъектов Российской Федерации;</text:p>
        <text:p text:style-name="P82"><text:bookmark-start text:name="P00CB"/><text:bookmark-start text:name="P00CD"/><text:bookmark-end text:name="P00CB"/><text:bookmark-end text:name="P00CD"/>5) применяют меры воздействия в отношении несовершеннолетних, их родителей или иных законных представителей в случаях и порядке, которые предусмотрены законодательством Российской Федерации и<text:s/>законодательством субъектов Российской Федерации;</text:p>
        <text:p text:style-name="P83"><text:bookmark-start text:name="P00CF"/><text:bookmark-end text:name="P00CF"/>6) подготавливают и направляют в органы государственной власти субъекта Российской Федерации и (или) органы местного самоуправления в порядке, установленном законодательством субъекта Российской Федерации, отчеты о работе по профилактике безнадзорности и правонарушений несовершеннолетних на территории соответствующего субъекта Российской Федерации и (или) на территории соответствующего муниципального образования.<text:bookmark-start text:name="redstr131"/><text:bookmark-end text:name="redstr131"/></text:p>
        <text:p text:style-name="P84"><text:bookmark-start text:name="P00D1"/><text:bookmark-end text:name="P00D1"/>2_1. Комиссии по делам несовершеннолетних и<text:s/>защите их прав, созданные высшими исполнительными органами государственной власти субъектов Российской Федерации и осуществляющие деятельность на территориях соответствующих субъектов Российской Федерации, наряду с осуществлением в пределах своей компетенции полномочий, указанных в<text:s/><text:a xlink:href="http://docs.cntd.ru/document/901737405" office:target-frame-name="_top" xlink:show="replace">пункте 2 настоящей статьи</text:a>, принимают решения о допуске или недопуске к педагогической деятельности, к предпринимательской деятельности и (или) трудовой деятельности в сфере<text:s/>образования, воспитания, развития несовершеннолетних, организации 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 имевших судимость 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мира и безопасности человечества, а также против общественной безопасности, лиц,<text:s/>уголовное преследование в отношении которых по обвинению в совершении этих преступлений прекращено по нереабилитирующим основаниям (за исключением лиц, лишенных права заниматься соответствующим видом деятельности по решению суда), с учетом вида и степени<text:s/>тяжести совершенного преступления, срока, прошедшего с момента его совершения, формы вины, отнесения в соответствии с законом совершенного деяния к категории менее тяжких преступлений, обстоятельств, характеризующих личность, в том числе поведения лица после совершения преступления, отношения к исполнению трудовых обязанностей, а также с учетом иных факторов, позволяющих определить, представляет ли конкретное лицо опасность для жизни, здоровья и нравственности несовершеннолетних.<text:line-break/><text:bookmark-start text:name="redstr138"/><text:bookmark-end text:name="redstr138"/>(Абзац в редакции, введенной в действие с 24 июля 2015 года<text:s/><text:a xlink:href="http://docs.cntd.ru/document/420287120" office:target-frame-name="_top" xlink:show="replace">Федеральным законом от 13 июля 2015 года N 237-ФЗ</text:a>; в редакции, введенной в действие с 7 мая 2016 года<text:s/><text:a xlink:href="http://docs.cntd.ru/document/420351185" office:target-frame-name="_top" xlink:show="replace">Федеральным законом от 26 апреля 2016 года N 113-ФЗ</text:a>. - См.<text:s/><text:a xlink:href="http://docs.cntd.ru/document/420351648" office:target-frame-name="_top" xlink:show="replace">предыдущую редакцию</text:a>)<text:line-break/><text:bookmark-start text:name="redstr137"/><text:bookmark-end text:name="redstr137"/><text:line-break/><text:bookmark-start text:name="redstr136"/><text:bookmark-end text:name="redstr136"/>Порядок принятия комиссией по делам несовершеннолетних и защите их прав решения, указанного в абзаце первом настоящего пункта (в<text:s/>том числе перечень документов, представляемых для принятия решения, сроки их рассмотрения комиссией по делам несовершеннолетних и защите их прав), форма документа, содержащего данное решение, утверждаются Правительством Российской Федерации с учетом мнения Российской трехсторонней комиссии по регулированию социально-трудовых отношений.<text:line-break/><text:bookmark-start text:name="redstr135"/><text:bookmark-end text:name="redstr135"/><text:line-break/><text:bookmark-start text:name="redstr134"/><text:bookmark-end text:name="redstr134"/>Указанное в абзаце первом настоящего пункта решение комиссии по делам несовершеннолетних и защите их прав может быть обжаловано в суд.<text:line-break/><text:bookmark-start text:name="redstr133"/><text:bookmark-end text:name="redstr133"/>(Пункт дополнительно включен с 1 января 2015 года<text:s/><text:a xlink:href="http://docs.cntd.ru/document/420242959" office:target-frame-name="_top" xlink:show="replace">Федеральным законом от 31 декабря 2014 года N 489-ФЗ</text:a>)<text:bookmark-start text:name="redstr132"/><text:bookmark-end text:name="redstr132"/></text:p>
        <text:p text:style-name="P85"><text:bookmark-start text:name="P00D3"/><text:bookmark-end text:name="P00D3"/>3. Комиссии по делам несовершеннолетних и защите их прав принимают постановления по отнесенным к их компетенции в соответствии с<text:s/><text:a xlink:href="http://docs.cntd.ru/document/901737405" office:target-frame-name="_top" xlink:show="replace">пунктом 2 настоящей статьи</text:a><text:s/>вопросам, обязательные для исполнения органами и учреждениями системы профилактики безнадзорности и правонарушений несовершеннолетних.<text:line-break/><text:bookmark-start text:name="redstr145"/><text:bookmark-end text:name="redstr145"/>(Абзац в редакции, введенной в действие с<text:s/>1 января 2015 года<text:s/><text:a xlink:href="http://docs.cntd.ru/document/420242959" office:target-frame-name="_top" xlink:show="replace">Федеральным законом от 31 декабря 2014 года N 489-ФЗ</text:a>. - См.<text:s/><text:a xlink:href="http://docs.cntd.ru/document/420244055" office:target-frame-name="_top" xlink:show="replace">предыдущую редакцию</text:a>)<text:line-break/><text:bookmark-start text:name="redstr144"/><text:bookmark-end text:name="redstr144"/><text:line-break/><text:bookmark-start text:name="redstr143"/><text:bookmark-end text:name="redstr143"/>В постановлении комиссии по делам<text:s/>несовершеннолетних и защите их прав указываются выявленные нарушения прав и законных интересов несовершеннолетних, причины и условия, способствующие безнадзорности, беспризорности, правонарушениям и антиобщественным действиям несовершеннолетних, меры по их<text:s/>устранению и сроки принятия указанных мер.<text:line-break/><text:bookmark-start text:name="redstr142"/><text:bookmark-end text:name="redstr142"/><text:line-break/><text:bookmark-start text:name="redstr141"/><text:bookmark-end text:name="redstr141"/>Органы и учреждения системы профилактики безнадзорности и правонарушений несовершеннолетних обязаны сообщить комиссии по делам несовершеннолетних и защите их прав о принятых мерах по исполнению данного постановления в срок, указанный в постановлении.<text:s/><text:line-break/><text:bookmark-start text:name="redstr140"/><text:bookmark-end text:name="redstr140"/>(Статья в редакции, введенной в действие с 11 января 2013 года<text:s/><text:a xlink:href="http://docs.cntd.ru/document/902389666" office:target-frame-name="_top" xlink:show="replace">Федеральным законом от 30 декабря 2012 года N 297-ФЗ</text:a>. - См.<text:s/><text:a xlink:href="http://docs.cntd.ru/document/902392419" office:target-frame-name="_top" xlink:show="replace">предыдущую редакцию</text:a>)<text:bookmark-start text:name="redstr139"/><text:bookmark-end text:name="redstr139"/></text:p>
        <text:p text:style-name="Heading4">Статья 12. Органы управления социальной защитой населения и учреждения социального обслуживания</text:p>
        <text:p text:style-name="P86"><text:bookmark-start text:name="P00D8"/><text:bookmark-end text:name="P00D8"/>1. Органы управления социальной защитой населения в пределах своей компетенции:</text:p>
        <text:p text:style-name="P87"><text:bookmark-start text:name="P00DA"/><text:bookmark-end text:name="P00DA"/>1) осуществляют меры по профилактике безнадзорности несовершеннолетних и организуют индивидуальную профилактическую работу в отношении безнадзорных и беспризорных несовершеннолетних, их родителей или иных законных представителей, не исполняющих своих обязанностей по воспитанию, содержанию несовершеннолетних и (или) отрицательно влияющих на их поведение либо жестоко обращающихся с ними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88"><text:bookmark-start text:name="P00DC"/><text:bookmark-end text:name="P00DC"/>2) контролируют деятельность специализированных учреждений для несовершеннолетних, нуждающихся в социальной реабилитации, иных учреждений и служб, предоставляющих социальные услуги несовершеннолетним и их семьям, а также осуществляют меры по развитию сети указанных учреждений;</text:p>
        <text:p text:style-name="P89"><text:bookmark-start text:name="P00DE"/><text:bookmark-end text:name="P00DE"/>3) внедряют в деятельность учреждений и служб, предоставляющих социальные услуги несовершеннолетним и их семьям, современные методики и технологии социальной<text:s/>реабилитации.</text:p>
        <text:p text:style-name="P90"><text:bookmark-start text:name="P00E0"/><text:bookmark-end text:name="P00E0"/>2. Учреждения социального обслуживания, к которым относятся территориальные центры социальной помощи семье и детям, центры психолого-педагогической помощи населению, центры экстренной психологической помощи и иные учреждения социального обслуживания, в соответствии с уставами указанных учреждений или положениями о них:</text:p>
        <text:p text:style-name="P91"><text:bookmark-start text:name="P00E2"/><text:bookmark-end text:name="P00E2"/>1) предоставляют социальные услуги несовершеннолетним, находящимся в социально опасном положении или иной трудной жизненной ситуации, на основании просьб несовершеннолетних, их<text:s/>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 установленном законодательством субъекта Российской Федерации (подпункт дополнен с 18 декабря 2004 года<text:s/><text:a xlink:href="http://docs.cntd.ru/document/901916524" office:target-frame-name="_top" xlink:show="replace">Федеральным законом от 1 декабря 2004 года N 150-ФЗ</text:a>; в редакции, введенной в действие с 1 января 2005 года<text:s/><text:a xlink:href="http://docs.cntd.ru/document/901907297" office:target-frame-name="_top" xlink:show="replace">Федеральным законом от 22 августа 2004 года N 122-ФЗ</text:a><text:s/>- см.<text:s/><text:a xlink:href="http://docs.cntd.ru/document/901917699" office:target-frame-name="_top" xlink:show="replace">предыдущую редакцию</text:a>);<text:bookmark-start text:name="redstr146"/><text:bookmark-end text:name="redstr146"/></text:p>
        <text:p text:style-name="P92"><text:bookmark-start text:name="P00E4"/><text:bookmark-end text:name="P00E4"/>2) выявляют несовершеннолетних, находящихся в социально опасном положении, а также семьи, несовершеннолетние члены которых нуждаются в социальных услугах, осуществляют социальную реабилитацию этих лиц, оказывают им необходимую помощь в соответствии с индивидуальными программами социальной реабилитации;</text:p>
        <text:p text:style-name="P93"><text:bookmark-start text:name="P00E6"/><text:bookmark-end text:name="P00E6"/>3) принимают участие в пределах своей компетенции в индивидуальной профилактической работе с безнадзорными несовершеннолетними, в том числе путем организации их досуга, развития творческих способностей несовершеннолетних в кружках, клубах по интересам, созданных в учреждениях социального обслуживания, а также оказывают содействие в<text:s/>организации оздоровления и отдыха несовершеннолетних, нуждающихся в помощи государства.</text:p>
        <text:p text:style-name="P94"><text:bookmark-start text:name="P00E8"/><text:bookmark-end text:name="P00E8"/>3. Должностные лица органов управления социальной защитой населения и учреждений социального обслуживания имеют право:</text:p>
        <text:p text:style-name="P95"><text:bookmark-start text:name="P00EA"/><text:bookmark-end text:name="P00EA"/>1) в установленном порядке посещать несовершеннолетних, проводить беседы с ними, их родителями или иными законными представителями и иными лицами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96"><text:bookmark-start text:name="P00EC"/><text:bookmark-end text:name="P00EC"/>2) запрашивать информацию у государственных органов и иных учреждений по вопросам, входящим в их компетенцию, приглашать для выяснения указанных вопросов несовершеннолетних, их родителей или иных законных представителей и иных лиц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Heading4">Статья 13. Специализированные учреждения для несовершеннолетних, нуждающихся в социальной реабилитации</text:p>
        <text:p text:style-name="P97"><text:bookmark-start text:name="P00F1"/><text:bookmark-end text:name="P00F1"/>1. К специализированным учреждениям для несовершеннолетних, нуждающихся в социальной реабилитации, органов управления социальной защитой населения относятся:</text:p>
        <text:p text:style-name="P98"><text:bookmark-start text:name="P00F3"/><text:bookmark-end text:name="P00F3"/>1) социально-реабилитационные центры для несовершеннолетних, осуществляющие профилактику безнадзорности и социальную реабилитацию несовершеннолетних, оказавшихся в трудной жизненной ситуации;</text:p>
        <text:p text:style-name="P99"><text:bookmark-start text:name="P00F5"/><text:bookmark-end text:name="P00F5"/>2) социальные приюты для детей,<text:s/>обеспечивающие временное проживание и социальную реабилитацию несовершеннолетних, оказавшихся в трудной жизненной ситуации и нуждающихся в экстренной социальной помощи государства;</text:p>
        <text:p text:style-name="P100"><text:bookmark-start text:name="P00F7"/><text:bookmark-end text:name="P00F7"/>3) центры помощи детям, оставшимся без попечения родителей, предназначенные для временного содержания несовершеннолетних, оставшихся без попечения родителей или иных законных представителей, и оказания им содействия в дальнейшем устройстве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101"><text:bookmark-start text:name="P00F9"/><text:bookmark-end text:name="P00F9"/>2. В специализированные учреждения для несовершеннолетних, нуждающихся в социальной реабилитации, круглосуточно<text:s/>принимаются в установленном порядке несовершеннолетние:</text:p>
        <text:p text:style-name="P102"><text:bookmark-start text:name="P00FB"/><text:bookmark-end text:name="P00FB"/>1) оставшиеся без попечения родителей или иных законных представителей (подпункт дополнен с 18 декабря 2004 года<text:s/><text:a xlink:href="http://docs.cntd.ru/document/901916524" office:target-frame-name="_top" xlink:show="replace">Федеральным законом от 1<text:s/>декабря 2004 года N 150-ФЗ</text:a><text:s/>- см.<text:s/><text:a xlink:href="http://docs.cntd.ru/document/901917425" office:target-frame-name="_top" xlink:show="replace">предыдущую редакцию</text:a>);</text:p>
        <text:p text:style-name="P103"><text:bookmark-start text:name="P00FD"/><text:bookmark-end text:name="P00FD"/>2) проживающие в семьях, находящихся в социально опасном положении;</text:p>
        <text:p text:style-name="P104"><text:bookmark-start text:name="P00FF"/><text:bookmark-end text:name="P00FF"/>3) заблудившиеся или подкинутые;</text:p>
        <text:p text:style-name="P105"><text:bookmark-start text:name="P0101"/><text:bookmark-end text:name="P0101"/>4) самовольно оставившие семью, самовольно ушедшие из организаций для детей-сирот и детей, оставшихся без попечения родителей, за исключением лиц, самовольно ушедших из специальных учебно-воспитательных учреждений закрытого типа;<text:line-break/><text:bookmark-start text:name="redstr148"/><text:bookmark-end text:name="redstr148"/>(Под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147"/><text:bookmark-end text:name="redstr147"/></text:p>
        <text:p text:style-name="P106"><text:bookmark-start text:name="P0103"/><text:bookmark-end text:name="P0103"/>5) не имеющие места жительства, места пребывания и (или) средств к существованию;</text:p>
        <text:p text:style-name="P107"><text:bookmark-start text:name="P0105"/><text:bookmark-end text:name="P0105"/>6) оказавшиеся в иной трудной жизненной ситуации и нуждающиеся в социальной помощи и (или) реабилитации.</text:p>
        <text:p text:style-name="P108"><text:bookmark-start text:name="P0107"/><text:bookmark-end text:name="P0107"/>3. Основаниями приема в специализированные учреждения для несовершеннолетних, нуждающихся в социальной реабилитации, являются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109"><text:bookmark-start text:name="P0109"/><text:bookmark-end text:name="P0109"/>1) личное обращение несовершеннолетнего;</text:p>
        <text:p text:style-name="P110"><text:bookmark-start text:name="P010B"/><text:bookmark-end text:name="P010B"/>2) заявление родителей несовершеннолетнего или иных его законных представителей с учетом мнения несовершеннолетнего, достигшего возраста десяти лет, за исключением случаев, когда учет мнения несовершеннолетнего противоречит его интересам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111"><text:bookmark-start text:name="P010D"/><text:bookmark-end text:name="P010D"/>3) направление органа управления социальной защитой населения или согласованное с этим органом ходатайство должностного лица органа или учреждения системы профилактики безнадзорности и правонарушений несовершеннолетних;</text:p>
        <text:p text:style-name="P112"><text:bookmark-start text:name="P010F"/><text:bookmark-end text:name="P010F"/>4) постановление лица, производящего дознание, следователя или судьи в случаях задержания, административного ареста, заключения под стражу, осуждения к аресту, ограничению свободы, лишению свободы родителей или иных законных представителей несовершеннолетнего (подпункт в редакции, введенной в действие с 9 июля<text:s/>2003 года<text:s/><text:a xlink:href="http://docs.cntd.ru/document/901867271" office:target-frame-name="_top" xlink:show="replace">Федеральным законом от 7 июля 2003 года N 111-ФЗ</text:a>; дополнен с 18 декабря 2004 года<text:s/><text:a xlink:href="http://docs.cntd.ru/document/901916524" office:target-frame-name="_top" xlink:show="replace">Федеральным законом от 1 декабря 2004 года N 150-ФЗ</text:a>;<text:s/>в редакции, введенной в действие с 7 сентября 2007 года<text:s/><text:a xlink:href="http://docs.cntd.ru/document/902053384" office:target-frame-name="_top" xlink:show="replace">Федеральным законом от 24 июля 2007 года N 214-ФЗ</text:a>, - см.<text:s/><text:a xlink:href="http://docs.cntd.ru/document/902057194" office:target-frame-name="_top" xlink:show="replace">предыдущую редакцию</text:a>);</text:p>
        <text:p text:style-name="P113"><text:bookmark-start text:name="P0111"/><text:bookmark-end text:name="P0111"/>5) акт оперативного дежурного территориального органа федерального органа исполнительной власти в сфере внутренних дел о необходимости приема несовершеннолетнего в специализированное учреждение для несовершеннолетних, нуждающихся в социальной реабилитации. Копия указанного акта в течение пяти суток направляется в орган управления социальной защитой населения.<text:line-break/><text:bookmark-start text:name="redstr151"/><text:bookmark-end text:name="redstr151"/>(Подпункт в редакции, введенной в действие с 9 июля 2003 года<text:s/><text:a xlink:href="http://docs.cntd.ru/document/901867271" office:target-frame-name="_top" xlink:show="replace">Федеральным законом от 7 июля 2003 года<text:s/>N 111-ФЗ</text:a>; в редакции, введенной в действие с 4 июля 2016 года<text:s/><text:a xlink:href="http://docs.cntd.ru/document/420363762" office:target-frame-name="_top" xlink:show="replace">Федеральным законом от 3 июля 2016 года N 305-ФЗ</text:a>. - См.<text:s/><text:a xlink:href="http://docs.cntd.ru/document/420364175" office:target-frame-name="_top" xlink:show="replace">предыдущую редакцию</text:a>)<text:line-break/><text:line-break/><text:bookmark-start text:name="redstr150"/><text:bookmark-end text:name="redstr150"/>В специализированные учреждения для несовершеннолетних, нуждающихся в социальной реабилитации, не могут быть приняты лица, находящиеся в состоянии алкогольного или наркотического опьянения, а также с явными признаками обострения психического заболевания (абзац<text:s/>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bookmark-start text:name="redstr149"/><text:bookmark-end text:name="redstr149"/></text:p>
        <text:p text:style-name="P114"><text:bookmark-start text:name="P0113"/><text:bookmark-end text:name="P0113"/>6) направление администрации специализированного учреждения для несовершеннолетних, нуждающихся в социальной реабилитации, в котором находи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существляющей образовательную деятельность, в случаях, предусмотренных<text:s/><text:a xlink:href="http://docs.cntd.ru/document/901737405" office:target-frame-name="_top" xlink:show="replace">пунктом 5 статьи 25_1 настоящего Федерального<text:s/>закона</text:a>.<text:line-break/><text:bookmark-start text:name="redstr153"/><text:bookmark-end text:name="redstr153"/>(Подпункт дополнительно включен с 27 октября 2009 года<text:s/><text:a xlink:href="http://docs.cntd.ru/document/902179699" office:target-frame-name="_top" xlink:show="replace">Федеральным законом от 13 октября 2009 года N 233-ФЗ</text:a>;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152"/><text:bookmark-end text:name="redstr152"/></text:p>
        <text:p text:style-name="P115"><text:bookmark-start text:name="P0115"/><text:bookmark-end text:name="P0115"/>4. Несовершеннолетние, указанные в<text:s/><text:a xlink:href="http://docs.cntd.ru/document/901737405" office:target-frame-name="_top" xlink:show="replace">пункте 2</text:a><text:s/>настоящей статьи, обслуживаются в специализированных учреждениях для несовершеннолетних, нуждающихся в социальной реабилитации, в порядке, установленном законодательством Российской Федерации и законодательством субъектов Российской Федерации, в течение времени, необходимого для оказания им социальной помощи и (или) их социальной реабилитации.<text:line-break/><text:line-break/><text:bookmark-start text:name="redstr154"/><text:bookmark-end text:name="redstr154"/>Несовершеннолетний, принятый на основании личного заявления в специализированное учреждение для несовершеннолетних, нуждающихся в социальной реабилитации, имеет право покинуть его на основании личного заявления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116"><text:bookmark-start text:name="P0117"/><text:bookmark-end text:name="P0117"/>5. Специализированные учреждения для несовершеннолетних, нуждающихся в социальной реабилитации, в соответствии с уставами указанных учреждений или положениями о них:</text:p>
        <text:p text:style-name="P117"><text:bookmark-start text:name="P0119"/><text:bookmark-end text:name="P0119"/>1) принимают участие в выявлении и<text:s/>устранении причин и условий, способствующих безнадзорности и беспризорности несовершеннолетних;</text:p>
        <text:p text:style-name="P118"><text:bookmark-start text:name="P011B"/><text:bookmark-end text:name="P011B"/>2) оказывают социальную, психологическую и иную помощь несовершеннолетним, их родителям или иным законным представителям в ликвидации трудной жизненной ситуации, восстановлении социального статуса несовершеннолетних в коллективах сверстников по месту учебы, работы, жительства, содействуют возвращению несовершеннолетних в семьи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119"><text:bookmark-start text:name="P011D"/><text:bookmark-end text:name="P011D"/>3) содержат в установленном порядке на полном государственном обеспечении несовершеннолетних, указанных в<text:s/><text:a xlink:href="http://docs.cntd.ru/document/901737405" office:target-frame-name="_top" xlink:show="replace">пункте 2</text:a><text:s/>настоящей статьи, осуществляют их социальную реабилитацию, защиту их прав и законных интересов, организуют медицинское обеспечение и обучение несовершеннолетних по соответствующим образовательным программам, содействуют их профессиональной ориентации и получению ими специальности;<text:line-break/><text:bookmark-start text:name="redstr155"/><text:bookmark-end text:name="redstr155"/>(Подпункт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120"><text:bookmark-start text:name="P011F"/><text:bookmark-end text:name="P011F"/>4) уведомляют родителей несовершеннолетних или иных их законных представителей о нахождении несовершеннолетних в указанных учреждениях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дополнен с 18 декабря 2004 года<text:s/><text:a xlink:href="http://docs.cntd.ru/document/901916524" office:target-frame-name="_top" xlink:show="replace">Федеральным законом от 1 декабря 2004 года N 150-ФЗ</text:a><text:s/>-<text:s/>см.<text:s/><text:a xlink:href="http://docs.cntd.ru/document/901917425" office:target-frame-name="_top" xlink:show="replace">предыдущую редакцию</text:a>);</text:p>
        <text:p text:style-name="P121"><text:bookmark-start text:name="P0121"/><text:bookmark-end text:name="P0121"/>5) содействуют органам опеки и попечительства в осуществлении устройства несовершеннолетних, оставшихся без попечения родителей или иных законных представителей.<text:line-break/><text:bookmark-start text:name="redstr156"/><text:bookmark-end text:name="redstr156"/>(Подпункт в<text:s/>редакции, введенной в действие с 18 декабря 2004 года<text:s/><text:a xlink:href="http://docs.cntd.ru/document/901916524" office:target-frame-name="_top" xlink:show="replace">Федеральным законом от 1 декабря 2004 года N 150-ФЗ</text:a></text:p>
        <text:p text:style-name="P122"><text:bookmark-start text:name="P0123"/><text:bookmark-end text:name="P0123"/>6. Должностные лица специализированных учреждений для несовершеннолетних, нуждающихся в социальной реабилитации, пользуются правами, предусмотренными<text:s/><text:a xlink:href="http://docs.cntd.ru/document/901737405" office:target-frame-name="_top" xlink:show="replace">пунктом 3 статьи 12</text:a><text:s/>настоящего Федерального закона, а также имеют право:</text:p>
        <text:p text:style-name="P123"><text:bookmark-start text:name="P0125"/><text:bookmark-end text:name="P0125"/>1) вызывать представителей организаций для детей-сирот и детей, оставшихся без попечения родителей, или других организаций для возвращения им несовершеннолетних, самовольно ушедших из указанных организаций;<text:line-break/><text:bookmark-start text:name="redstr157"/><text:bookmark-end text:name="redstr157"/>(Под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24"><text:bookmark-start text:name="P0127"/><text:bookmark-end text:name="P0127"/>2) приглашать родителей несовершеннолетних или иных их законных представителей для возвращения им несовершеннолетних, самовольно ушедших из семей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125"><text:bookmark-start text:name="P0129"/><text:bookmark-end text:name="P0129"/>3) изымать в установленном порядке у несовершеннолетних, содержащихся в специализированных учреждениях для несовершеннолетних, нуждающихся в социальной реабилитации, предметы, запрещенные к хранению в указанных учреждениях.</text:p>
        <text:p text:style-name="P126"><text:bookmark-start text:name="P012B"/><text:bookmark-end text:name="P012B"/>7. Примерные положения о специализированных учреждениях для несовершеннолетних, нуждающихся в социальной реабилитации, утверждаются уполномоченным Правительством Российской Федерации федеральным органом<text:s/>исполнительной власти (пункт в редакции, введенной в действие с 1 января 2009 года<text:s/><text:a xlink:href="http://docs.cntd.ru/document/902111488" office:target-frame-name="_top" xlink:show="replace">Федеральным законом от 23 июля 2008 года N 160-ФЗ</text:a>, - см.<text:s/><text:a xlink:href="http://docs.cntd.ru/document/902124769" office:target-frame-name="_top" xlink:show="replace">предыдущую редакцию</text:a>).</text:p>
        <text:p text:style-name="Heading4">Статья 14. Органы, осуществляющие управление в сфере образования, и организации, осуществляющие образовательную деятельность</text:p>
        <text:p text:style-name="P127"><text:bookmark-start text:name="P0130"/><text:bookmark-end text:name="P0130"/>(Наименование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28"><text:bookmark-start text:name="P0131"/><text:bookmark-start text:name="P0133"/><text:bookmark-end text:name="P0131"/><text:bookmark-end text:name="P0133"/>1. Органы, осуществляющие управление в сфере образования, в пределах своей компетенции:<text:line-break/><text:bookmark-start text:name="redstr158"/><text:bookmark-end text:name="redstr158"/>(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29"><text:bookmark-start text:name="P0134"/><text:bookmark-start text:name="P0136"/><text:bookmark-end text:name="P0134"/><text:bookmark-end text:name="P0136"/>1) контролируют соблюдение<text:s/>законодательства Российской Федерации и законодательства субъектов Российской Федерации в области образования несовершеннолетних;</text:p>
        <text:p text:style-name="P130"><text:bookmark-start text:name="P0138"/><text:bookmark-end text:name="P0138"/>2) осуществляют меры по развитию сети специальных учебно-воспитательных учреждений открытого и закрытого типа, организаций для детей-сирот и детей, оставшихся без попечения родителей, а также образовательных организаций, оказывающих педагогическую и иную помощь несовершеннолетним с ограниченными возможностями здоровья и (или) девиантным поведением;<text:line-break/><text:bookmark-start text:name="redstr160"/><text:bookmark-end text:name="redstr160"/>(Под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159"/><text:bookmark-end text:name="redstr159"/></text:p>
        <text:p text:style-name="P131"><text:bookmark-start text:name="P013A"/><text:bookmark-end text:name="P013A"/>3) участвуют в организации летнего отдыха, досуга и занятости несовершеннолетних;</text:p>
        <text:p text:style-name="P132"><text:bookmark-start text:name="P013C"/><text:bookmark-end text:name="P013C"/>4) ведут учет несовершеннолетних, не посещающих или систематически пропускающих по неуважительным причинам занятия в образовательных организациях;<text:line-break/><text:bookmark-start text:name="redstr161"/><text:bookmark-end text:name="redstr161"/>(Подпункт в редакции, введенной в действие с 26 октября 2014 года<text:s/><text:a xlink:href="http://docs.cntd.ru/document/420225764" office:target-frame-name="_top" xlink:show="replace">Федеральным законом от 14 октября 2014 года N 301-ФЗ</text:a>. - См.<text:s/><text:a xlink:href="http://docs.cntd.ru/document/420226773" office:target-frame-name="_top" xlink:show="replace">предыдущую редакцию</text:a>)</text:p>
        <text:p text:style-name="P133"><text:bookmark-start text:name="P013E"/><text:bookmark-end text:name="P013E"/>5) разрабатывают и внедряют в практику работы образовательных организаций программы и методики, направленные на формирование законопослушного поведения несовершеннолетних;<text:line-break/><text:bookmark-start text:name="redstr163"/><text:bookmark-end text:name="redstr163"/>(Под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162"/><text:bookmark-end text:name="redstr162"/></text:p>
        <text:p text:style-name="P134"><text:bookmark-start text:name="P0140"/><text:bookmark-end text:name="P0140"/>6) подпункт утратил силу с 1 сентября 2013 года -<text:s/><text:a xlink:href="http://docs.cntd.ru/document/499030936" office:target-frame-name="_top" xlink:show="replace">Федеральный закон от 2 июля 2013 года N 185-ФЗ</text:a><text:s/>- см.<text:s/><text:a xlink:href="http://docs.cntd.ru/document/499038856" office:target-frame-name="_top" xlink:show="replace">предыдущую редакцию</text:a>;<text:bookmark-start text:name="redstr164"/><text:bookmark-end text:name="redstr164"/></text:p>
        <text:p text:style-name="P135"><text:bookmark-start text:name="P0142"/><text:bookmark-end text:name="P0142"/>7) обеспечивают проведение мероприятий по раннему выявлению незаконного потребления наркотических средств и психотропных веществ обучающимися в общеобразовательных организациях и профессиональных образовательных организациях, а также образовательных организациях высшего образования.<text:line-break/><text:bookmark-start text:name="redstr165"/><text:bookmark-end text:name="redstr165"/>(Подпункт дополнительно включен с 5 декабря 2013 года<text:s/><text:a xlink:href="http://docs.cntd.ru/document/499024567" office:target-frame-name="_top" xlink:show="replace">Федеральным законом от<text:s/>7 июня 2013 года N 120-ФЗ</text:a>)</text:p>
        <text:p text:style-name="P136"><text:bookmark-start text:name="P0144"/><text:bookmark-end text:name="P0144"/>2. Организации, осуществляющие образовательную деятельность:<text:line-break/><text:bookmark-start text:name="redstr166"/><text:bookmark-end text:name="redstr166"/>(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37"><text:bookmark-start text:name="P0146"/><text:bookmark-end text:name="P0146"/>1) оказывают социально-психологическую и педагогическую помощь несовершеннолетним с ограниченными возможностями здоровья и (или) отклонениями в поведении либо<text:s/>несовершеннолетним, имеющим проблемы в обучении (подпункт в редакции<text:s/><text:a xlink:href="http://docs.cntd.ru/document/902049036" office:target-frame-name="_top" xlink:show="replace">Федерального закона от 30 июня 2007 года N 120-ФЗ</text:a><text:s/>- см.<text:s/><text:a xlink:href="http://docs.cntd.ru/document/902050813" office:target-frame-name="_top" xlink:show="replace">предыдущую редакцию</text:a>);</text:p>
        <text:p text:style-name="P138"><text:bookmark-start text:name="P0148"/><text:bookmark-end text:name="P0148"/>2) выявляют несовершеннолетних, находящихся в социально опасном положении, а также не посещающих или систематически пропускающих по неуважительным причинам занятия в образовательных организациях, принимают меры по их воспитанию и получению ими общего образования;<text:line-break/><text:bookmark-start text:name="redstr167"/><text:bookmark-end text:name="redstr167"/>(Подпункт в редакции, введенной в действие с 1 сентября 2007 года<text:s/><text:a xlink:href="http://docs.cntd.ru/document/902052617" office:target-frame-name="_top" xlink:show="replace">Федеральным законом от 21 июля 2007 года N 194-ФЗ</text:a>;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39"><text:bookmark-start text:name="P014A"/><text:bookmark-end text:name="P014A"/>3) выявляют семьи, находящиеся в социально опасном положении, и оказывают им помощь<text:s/>в обучении и воспитании детей;</text:p>
        <text:p text:style-name="P140"><text:bookmark-start text:name="P014C"/><text:bookmark-end text:name="P014C"/>4) обеспечивают организацию в образовательных организациях общедоступных спортивных секций, технических и иных кружков, клубов и привлечение к участию в них несовершеннолетних;<text:line-break/><text:bookmark-start text:name="redstr168"/><text:bookmark-end text:name="redstr168"/>(Подпункт в редакции, введенной в действие с 1<text:s/>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41"><text:bookmark-start text:name="P014E"/><text:bookmark-end text:name="P014E"/>5) осуществляют меры по реализации программ и методик, направленных на формирование законопослушного поведения несовершеннолетних.</text:p>
        <text:p text:style-name="P142"><text:bookmark-start text:name="P0150"/><text:bookmark-end text:name="P0150"/>3. Организации для детей-сирот и детей, оставшихся без попечения родителей:<text:line-break/><text:bookmark-start text:name="redstr170"/><text:bookmark-end text:name="redstr170"/>(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169"/><text:bookmark-end text:name="redstr169"/></text:p>
        <text:p text:style-name="P143"><text:bookmark-start text:name="P0152"/><text:bookmark-end text:name="P0152"/>1) принимают для содержания, воспитания, обучения, последующего устройства и подготовки к<text:s/>самостоятельной жизни несовершеннолетних в случаях смерти родителей, лишения их родительских прав, ограничения их в родительских правах, признания родителей недееспособными, длительной болезни родителей, уклонения родителей от воспитания детей, а также в других случаях отсутствия родительского попечения;</text:p>
        <text:p text:style-name="P144"><text:bookmark-start text:name="P0154"/><text:bookmark-end text:name="P0154"/>2) принимают на срок, как правило, не более одного года для содержания, воспитания и обучения несовершеннолетних, имеющих родителей или иных законных представителей, если указанные несовершеннолетние проживают в семьях, пострадавших от стихийных бедствий, либо являются детьми одиноких матерей (отцов), безработных, беженцев или вынужденных переселенцев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145"><text:bookmark-start text:name="P0156"/><text:bookmark-end text:name="P0156"/>3) осуществляют защиту прав и законных интересов несовершеннолетних, обучающихся или содержащихся в указанных учреждениях, а также<text:s/>участвуют в пределах своей компетенции в индивидуальной профилактической работе с ними.</text:p>
        <text:p text:style-name="P146"><text:bookmark-start text:name="P0158"/><text:bookmark-end text:name="P0158"/>4. Руководители и педагогические работники органов, осуществляющих управление в сфере образования, и образовательных организаций пользуются правами, предусмотренными<text:s/><text:a xlink:href="http://docs.cntd.ru/document/901737405" office:target-frame-name="_top" xlink:show="replace">пунктом 3 статьи 12</text:a><text:s/>настоящего Федерального закона.<text:line-break/><text:bookmark-start text:name="redstr171"/><text:bookmark-end text:name="redstr171"/>(Пункт в редакции, введенной в действие с 1 сентября 2013 года<text:s/><text:a xlink:href="http://docs.cntd.ru/document/499030936" office:target-frame-name="_top" xlink:show="replace">Федеральным законом от 2 июля<text:s/>2013 года N 185-ФЗ</text:a>. - См.<text:s/><text:a xlink:href="http://docs.cntd.ru/document/499038856" office:target-frame-name="_top" xlink:show="replace">предыдущую редакцию</text:a>)</text:p>
        <text:p text:style-name="Heading4">Статья 15. Специальные учебно-воспитательные учреждения открытого и закрытого типа</text:p>
        <text:p text:style-name="P147"><text:bookmark-start text:name="P015D"/><text:bookmark-end text:name="P015D"/>(Наименование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48"><text:bookmark-start text:name="P0162"/><text:bookmark-end text:name="P0162"/>1. Пункт утратил силу с 1 сентября 2013 года -<text:s/><text:a xlink:href="http://docs.cntd.ru/document/499030936" office:target-frame-name="_top" xlink:show="replace">Федеральный закон от 2 июля 2013 года N 185-ФЗ</text:a>. - См.<text:s/><text:a xlink:href="http://docs.cntd.ru/document/499038856" office:target-frame-name="_top" xlink:show="replace">предыдущую редакцию</text:a>.</text:p>
        <text:p text:style-name="P149"><text:bookmark-start text:name="P0164"/><text:bookmark-end text:name="P0164"/>2. Специальные учебно-воспитательные учреждения открытого типа в соответствии с уставами<text:s/>указанных учреждений или положениями о них:</text:p>
        <text:p text:style-name="P150"><text:bookmark-start text:name="P0166"/><text:bookmark-end text:name="P0166"/>1) принимают для содержания, воспитания и обучения лиц в возрасте от восьми до восемнадцати лет, требующих специального педагогического подхода, на основании постановления комиссии по делам несовершеннолетних и защите их прав, заключения психолого-медико-педагогической комиссии и с согласия несовершеннолетних, достигших возраста четырнадцати лет, их родителей или иных законных представителей (подпункт дополнен с 18 декабря 2004 года<text:s/><text:a xlink:href="http://docs.cntd.ru/document/901916524" office:target-frame-name="_top" xlink:show="replace">Федеральным законом от 1 декабря 2004 года N 150-ФЗ</text:a>; в редакции, введенной в действие с 1 января 2005 года<text:s/><text:a xlink:href="http://docs.cntd.ru/document/901907297" office:target-frame-name="_top" xlink:show="replace">Федеральным законом от 22 августа<text:s/></text:a><text:a xlink:href="http://docs.cntd.ru/document/901907297" office:target-frame-name="_top" xlink:show="replace">2004 года N 122-ФЗ</text:a>, - см.<text:s/><text:a xlink:href="http://docs.cntd.ru/document/901917699" office:target-frame-name="_top" xlink:show="replace">предыдущую редакцию</text:a>);<text:bookmark-start text:name="redstr172"/><text:bookmark-end text:name="redstr172"/></text:p>
        <text:p text:style-name="P151"><text:bookmark-start text:name="P0168"/><text:bookmark-end text:name="P0168"/>2) организуют психолого-медико-педагогическую реабилитацию несовершеннолетних и участвуют в пределах своей компетенции в индивидуальной профилактической работе с ними;</text:p>
        <text:p text:style-name="P152"><text:bookmark-start text:name="P016A"/><text:bookmark-end text:name="P016A"/>3) осуществляют защиту прав и законных интересов несовершеннолетних, осуществляют их медицинское обеспечение, получение ими начального общего, основного общего, среднего общего образования, среднего профессионального образования в соответствии с федеральными государственными образовательными стандартами;<text:line-break/><text:bookmark-start text:name="redstr174"/><text:bookmark-end text:name="redstr174"/>(Подпункт дополнен с 5 декабря 2007 года<text:s/><text:a xlink:href="http://docs.cntd.ru/document/902074453" office:target-frame-name="_top" xlink:show="replace">Федеральным законом от 1 декабря 2007 года N 309-ФЗ</text:a>; в редакции, введенной в действие с 1 сентября 2013 года<text:s/><text:a xlink:href="http://docs.cntd.ru/document/499030936" office:target-frame-name="_top" xlink:show="replace">Федеральным законом от 2 июля 2013 года N 185-ФЗ</text:a>; в редакции, введенной в действие<text:s/><text:a xlink:href="http://docs.cntd.ru/document/499059427" office:target-frame-name="_top" xlink:show="replace">Федеральным законом от<text:s/>25 ноября 2013 года N 317-ФЗ</text:a>. - См.<text:s/><text:a xlink:href="http://docs.cntd.ru/document/499059823" office:target-frame-name="_top" xlink:show="replace">предыдущую редакцию</text:a>)<text:bookmark-start text:name="redstr173"/><text:bookmark-end text:name="redstr173"/></text:p>
        <text:p text:style-name="P153"><text:bookmark-start text:name="P016C"/><text:bookmark-end text:name="P016C"/>4) осуществляют функции, предусмотренные подпунктами 1, 4 и 5<text:s/><text:a xlink:href="http://docs.cntd.ru/document/901737405" office:target-frame-name="_top" xlink:show="replace">пункта 2 статьи 14</text:a><text:s/>настоящего Федерального закона.</text:p>
        <text:p text:style-name="P154"><text:bookmark-start text:name="P0171"/><text:bookmark-end text:name="P0171"/>3. Пункт утратил силу с 1 сентября 2013 года -<text:s/><text:a xlink:href="http://docs.cntd.ru/document/499030936" office:target-frame-name="_top" xlink:show="replace">Федеральный закон от 2 июля 2013 года N 185-ФЗ</text:a>. - См.<text:s/><text:a xlink:href="http://docs.cntd.ru/document/499038856" office:target-frame-name="_top" xlink:show="replace">предыдущую редакцию</text:a>.<text:bookmark-start text:name="redstr175"/><text:bookmark-end text:name="redstr175"/></text:p>
        <text:p text:style-name="P155"><text:bookmark-start text:name="P0173"/><text:bookmark-end text:name="P0173"/>4. В специальные учебно-воспитательные учреждения закрытого типа в соответствии с законодательством об образовании могут быть помещены несовершеннолетние в возрасте от одиннадцати до восемнадцати лет, нуждающиеся в особых условиях воспитания, обучения<text:s/>и требующие специального педагогического подхода в случаях, если они:<text:line-break/><text:bookmark-start text:name="redstr176"/><text:bookmark-end text:name="redstr176"/>(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56"><text:bookmark-start text:name="P0175"/><text:bookmark-end text:name="P0175"/>1) не подлежат уголовной ответственности в связи с тем, что к моменту совершения общественно опасного деяния не достигли возраста, с которого наступает уголовная ответственность;</text:p>
        <text:p text:style-name="P157"><text:bookmark-start text:name="P0177"/><text:bookmark-end text:name="P0177"/>2) достигли<text:s/>возраста, предусмотренного частями первой или второй<text:s/><text:a xlink:href="http://docs.cntd.ru/document/9017477" office:target-frame-name="_top" xlink:show="replace">статьи 20 Уголовного кодекса Российской Федерации</text:a>, и не подлежат уголовной ответственности в связи с тем, что вследствие отставания в психическом развитии, не связанного с психическим расстройством, во время совершения общественно опасного деяния не могли в полной мере осознавать фактический характер и общественную опасность своих действий (бездействия) либо руководить ими;</text:p>
        <text:p text:style-name="P158"><text:bookmark-start text:name="P0179"/><text:bookmark-end text:name="P0179"/>3) осуждены за совершение преступления средней тяжести или тяжкого преступления и освобождены судом от наказания в порядке, предусмотренном частью второй<text:s/><text:a xlink:href="http://docs.cntd.ru/document/9017477" office:target-frame-name="_top" xlink:show="replace">статьи 92 Уголовного кодекса Российской Федерации</text:a><text:s/>(подпункт дополнен с 11 января 2011 года<text:s/><text:a xlink:href="http://docs.cntd.ru/document/902254063" office:target-frame-name="_top" xlink:show="replace">Федеральным законом от 28 декабря 2010 года N 427-ФЗ</text:a><text:s/>- см.<text:s/><text:a xlink:href="http://docs.cntd.ru/document/902254762" office:target-frame-name="_top" xlink:show="replace">предыдущую редакцию</text:a>).</text:p>
        <text:p text:style-name="P159"><text:bookmark-start text:name="P017B"/><text:bookmark-end text:name="P017B"/>5. Основаниями содержания несовершеннолетних в<text:s/>специальных учебно-воспитательных учреждениях закрытого типа являются:<text:line-break/><text:bookmark-start text:name="redstr177"/><text:bookmark-end text:name="redstr177"/>(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60"><text:bookmark-start text:name="P017D"/><text:bookmark-end text:name="P017D"/>1) постановление судьи - в отношении лиц, указанных в подпунктах 1 и 2<text:s/><text:a xlink:href="http://docs.cntd.ru/document/901737405" office:target-frame-name="_top" xlink:show="replace">пункта 4</text:a><text:s/>настоящей статьи;</text:p>
        <text:p text:style-name="P161"><text:bookmark-start text:name="P017F"/><text:bookmark-end text:name="P017F"/>2) приговор суда - в отношении лиц, указанных в подпункте 3<text:s/><text:a xlink:href="http://docs.cntd.ru/document/901737405" office:target-frame-name="_top" xlink:show="replace">пункта 4</text:a><text:s/>настоящей статьи.</text:p>
        <text:p text:style-name="P162"><text:bookmark-start text:name="P0181"/><text:bookmark-end text:name="P0181"/>6. В специальные учебно-воспитательные учреждения закрытого типа, реализующие адаптированные основные образовательные программы, помещаются<text:s/>отдельные категории несовершеннолетних с ограниченными возможностями здоровья или несовершеннолетних, имеющих заболевания, вызывающие необходимость их содержания, воспитания и обучения в таких учреждениях, на основании документов, указанных в<text:s/><text:a xlink:href="http://docs.cntd.ru/document/901737405" office:target-frame-name="_top" xlink:show="replace">пункте 5</text:a><text:s/>настоящей статьи.<text:line-break/><text:bookmark-start text:name="redstr180"/><text:bookmark-end text:name="redstr180"/><text:line-break/><text:bookmark-start text:name="redstr179"/><text:bookmark-end text:name="redstr179"/>Категории несовершеннолетних, направляемых в специальные учебно-воспитательные учреждения закрытого типа, реализующие адаптированные основные образовательные программы, определяются уполномоченным Правительством Российской Федерации федеральным органом исполнительной власти.<text:line-break/><text:bookmark-start text:name="redstr178"/><text:bookmark-end text:name="redstr178"/>(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63"><text:bookmark-start text:name="P0183"/><text:bookmark-end text:name="P0183"/>7. Несовершеннолетний может быть направлен в специальное учебно-воспитательное учреждение закрытого типа до достижения им возраста восемнадцати лет, но не более чем на три года.<text:line-break/><text:line-break/><text:bookmark-start text:name="redstr190"/><text:bookmark-end text:name="redstr190"/>Продление срока пребывания несовершеннолетнего в специальном учебно-воспитательном учреждении закрытого типа по истечении срока, установленного судом, в случае необходимости дальнейшего применения этой меры воздействия к несовершеннолетнему осуществляется по постановлению судьи по месту нахождения учреждения на основании мотивированного представления администрации учреждения и комиссии по делам несовершеннолетних и защите их прав по месту нахождения учреждения, внесенного не позднее чем за один месяц до истечения установленного судом срока пребывания несовершеннолетнего в указанном учреждении. При этом общий срок пребывания несовершеннолетнего в специальном учебно-воспитательном учреждении закрытого типа не может превышать трех лет.<text:line-break/><text:line-break/><text:bookmark-start text:name="redstr189"/><text:bookmark-end text:name="redstr189"/>В случае необходимости завершения освоения несовершеннолетним соответствующих образовательных программ или завершения профессионального обучения продление срока пребывания его в специальном учебно-воспитательном учреждении закрытого типа по истечении срока, установленного судом, либо по достижении несовершеннолетним возраста восемнадцати лет осуществляется по постановлению судьи по месту нахождения учреждения только на основании ходатайства несовершеннолетнего.<text:line-break/><text:bookmark-start text:name="redstr188"/><text:bookmark-end text:name="redstr188"/>(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line-break/><text:bookmark-start text:name="redstr187"/><text:bookmark-end text:name="redstr187"/><text:line-break/><text:bookmark-start text:name="redstr186"/><text:bookmark-end text:name="redstr186"/>Досрочное прекращение пребывания несовершеннолетнего в специальном учебно-воспитательном учреждении закрытого типа в случае, если по заключению психолого-медико-педагогической комиссии указанного учреждения несовершеннолетний не нуждается в дальнейшем применении этой меры воздействия или у него выявлены заболевания, препятствующие содержанию и обучению в специальном учебно-воспитательном учреждении закрытого типа, либо его перевод в другое специальное учебно-воспитательное учреждение закрытого типа в связи с возрастом, состоянием здоровья, а также в целях создания наиболее благоприятных условий для его реабилитации осуществляется по постановлению судьи по месту нахождения учреждения на основании мотивированного представления администрации учреждения и комиссии по делам несовершеннолетних и защите их прав по месту нахождения учреждения либо на основании ходатайства несовершеннолетнего, его родителей или иных законных представителей при наличии заключения администрации учреждения и комиссии по делам несовершеннолетних и защите их прав по месту нахождения учреждения.<text:line-break/><text:line-break/><text:bookmark-start text:name="redstr185"/><text:bookmark-end text:name="redstr185"/>Мотивированное представление администрации учреждения и комиссии по делам несовершеннолетних и защите их прав либо ходатайство несовершеннолетнего, его родителей или иных законных представителей о досрочном прекращении пребывания несовершеннолетнего в специальном учебно-воспитательном учреждении закрытого типа может быть направлено в суд по месту нахождения учреждения по истечении не менее шести месяцев со дня поступления несовершеннолетнего в указанное учреждение.<text:line-break/><text:line-break/><text:bookmark-start text:name="redstr184"/><text:bookmark-end text:name="redstr184"/>В случае отказа суда в досрочном прекращении пребывания несовершеннолетнего в специальном учебно-воспитательном учреждении закрытого типа повторное представление либо ходатайство может быть подано в суд не ранее чем по истечении шести месяцев со дня вынесения решения суда об отказе в досрочном прекращении пребывания несовершеннолетнего в специальном учебно-воспитательном учреждении закрытого типа.<text:line-break/><text:line-break/><text:bookmark-start text:name="redstr183"/><text:bookmark-end text:name="redstr183"/>В случаях самовольного ухода несовершеннолетнего из специального учебно-воспитательного учреждения закрытого типа, невозвращения его в указанное учреждение<text:s/>из отпуска, а также в других случаях уклонения несовершеннолетнего от пребывания в указанном учреждении суд по месту нахождения специального учебно-воспитательного учреждения закрытого типа на основании представления администрации учреждения и комиссии по<text:s/>делам несовершеннолетних и защите их прав по месту нахождения учреждения вправе восстановить срок пребывания несовершеннолетнего в специальном учебно-воспитательном учреждении закрытого типа.<text:line-break/><text:line-break/><text:bookmark-start text:name="redstr182"/><text:bookmark-end text:name="redstr182"/>Пребывание несовершеннолетнего в специальном учебно-воспитательном учреждении закрытого типа прекращается в день истечения установленного судом срока его пребывания в указанном учреждении.<text:line-break/><text:bookmark-start text:name="redstr181"/><text:bookmark-end text:name="redstr181"/>(Пункт в редакции, введенной в действие с 11 января 2011 года<text:s/><text:a xlink:href="http://docs.cntd.ru/document/902254063" office:target-frame-name="_top" xlink:show="replace">Федеральным<text:s/>законом от 28 декабря 2010 года N 427-ФЗ</text:a>. - См.<text:s/><text:a xlink:href="http://docs.cntd.ru/document/902254762" office:target-frame-name="_top" xlink:show="replace">предыдущую редакцию</text:a>)</text:p>
        <text:p text:style-name="P164"><text:bookmark-start text:name="P0185"/><text:bookmark-end text:name="P0185"/>8. В специальные учебно-воспитательные учреждения закрытого типа не могут быть помещены несовершеннолетние, имеющие заболевания, препятствующие их содержанию и обучению в указанных учреждениях. Перечень таких заболеваний утверждается уполномоченным Правительством Российской Федерации федеральным органом исполнительной власти (пункт в редакции, введенной в действие с 1 января 2009 года<text:s/><text:a xlink:href="http://docs.cntd.ru/document/902111488" office:target-frame-name="_top" xlink:show="replace">Федеральным законом от 23 июля 2008 года N 160-ФЗ</text:a>, - см.<text:s/><text:a xlink:href="http://docs.cntd.ru/document/902124769" office:target-frame-name="_top" xlink:show="replace">предыдущую редакцию</text:a>).<text:bookmark-start text:name="redstr191"/><text:bookmark-end text:name="redstr191"/></text:p>
        <text:p text:style-name="P165"><text:bookmark-start text:name="P0187"/><text:bookmark-end text:name="P0187"/>8_1. Переписка несовершеннолетнего с органами, осуществляющими контроль за деятельностью специальных учебно-воспитательных учреждений закрытого типа,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 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line-break/><text:bookmark-start text:name="redstr196"/><text:bookmark-end text:name="redstr196"/><text:line-break/><text:bookmark-start text:name="redstr195"/><text:bookmark-end text:name="redstr195"/>Переписка несовершеннолетнего с адвокатом или иным лицом, оказывающим юридическую<text:s/>помощь на законных основаниях, цензуре не подлежит, за исключением случаев, когда администрация специального учебно-воспитательного учреждения закрытого типа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специального учебно-воспитательного учреждения закрытого типа. Копия такого решения направляется прокурору, осуществляющему надзор за соблюдением законов соответствующим специальным учебно-воспитательным учреждением закрытого типа.<text:line-break/><text:bookmark-start text:name="redstr194"/><text:bookmark-end text:name="redstr194"/><text:line-break/><text:bookmark-start text:name="redstr193"/><text:bookmark-end text:name="redstr193"/>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специальном учебно-воспитательном учреждении закрытого типа осуществляется в условиях, позволяющих представителю администрации<text:s/>специального учебно-воспитательного учреждения закрытого типа видеть их, но не слышать.<text:line-break/><text:bookmark-start text:name="redstr192"/><text:bookmark-end text:name="redstr192"/>(Пункт дополнительно включен с 31 января 2013 года<text:s/><text:a xlink:href="http://docs.cntd.ru/document/902389630" office:target-frame-name="_top" xlink:show="replace">Федеральным законом от 30 декабря 2012 года N 319-ФЗ</text:a>)</text:p>
        <text:p text:style-name="P166"><text:bookmark-start text:name="P0189"/><text:bookmark-end text:name="P0189"/>9. Администрация специального учебно-воспитательного учреждения закрытого типа в соответствии с уставом указанного учреждения или положением о нем:</text:p>
        <text:p text:style-name="P167"><text:bookmark-start text:name="P018B"/><text:bookmark-end text:name="P018B"/>1) обеспечивает специальные условия содержания несовершеннолетних, включающие в себя охрану территории указанного учреждения; личную безопасность несовершеннолетних и их максимальную защищенность от негативного влияния; ограничение свободного входа на территорию указанного учреждения посторонних лиц; изоляцию несовершеннолетних, исключающую возможность их ухода с территории указанного учреждения по собственному желанию; круглосуточное наблюдение и контроль за несовершеннолетними, в том числе во время, отведенное для сна; проведение личного осмотра несовершеннолетних, осмотра их вещей, получаемых и отправляемых писем, посылок или иных почтовых сообщений;</text:p>
        <text:p text:style-name="P168"><text:bookmark-start text:name="P018D"/><text:bookmark-end text:name="P018D"/>2) информирует органы внутренних дел по месту нахождения указанного учреждения и по месту жительства или месту пребывания несовершеннолетних о случаях их самовольного ухода и совместно с органами внутренних дел принимает<text:s/>меры по их обнаружению и возвращению в указанное учреждение;</text:p>
        <text:p text:style-name="P169"><text:bookmark-start text:name="P018F"/><text:bookmark-end text:name="P018F"/>3) направляет в комиссию по делам несовершеннолетних и защите их прав по месту жительства или месту пребывания несовершеннолетнего извещение о его выпуске из указанного учреждения не позднее чем<text:s/>за один месяц до выпуска, а также характеристику несовершеннолетнего и рекомендации о необходимости проведения с ним в дальнейшем индивидуальной профилактической работы и оказания ему содействия в трудовом и бытовом устройстве (подпункт в редакции, введенной в действие с 1 января 2005 года<text:s/><text:a xlink:href="http://docs.cntd.ru/document/901907297" office:target-frame-name="_top" xlink:show="replace">Федеральным законом от 22 августа 2004 года N 122-ФЗ</text:a>, - см.<text:s/><text:a xlink:href="http://docs.cntd.ru/document/901917699" office:target-frame-name="_top" xlink:show="replace">предыдущую редакцию</text:a>);</text:p>
        <text:p text:style-name="P170"><text:bookmark-start text:name="P0191"/><text:bookmark-end text:name="P0191"/>4) готовит совместно с<text:s/>комиссией по делам несовершеннолетних и защите их прав представления или заключения в суд по месту нахождения указанного учреждения по вопросам:<text:line-break/><text:line-break/><text:bookmark-start text:name="redstr202"/><text:bookmark-end text:name="redstr202"/>продления срока пребывания несовершеннолетнего в указанном учреждении;<text:line-break/><text:line-break/><text:bookmark-start text:name="redstr201"/><text:bookmark-end text:name="redstr201"/>прекращения пребывания несовершеннолетнего в указанном учреждении до истечения установленного судом срока;<text:line-break/><text:line-break/><text:bookmark-start text:name="redstr200"/><text:bookmark-end text:name="redstr200"/>перевода несовершеннолетнего в другое специальное учебно-воспитательное учреждение закрытого типа;<text:line-break/><text:line-break/><text:bookmark-start text:name="redstr199"/><text:bookmark-end text:name="redstr199"/>восстановления срока пребывания несовершеннолетнего в указанном учреждении;<text:line-break/><text:bookmark-start text:name="redstr198"/><text:bookmark-end text:name="redstr198"/>(подпункт<text:s/>в редакции, введенной в действие с 11 января 2011 года<text:s/><text:a xlink:href="http://docs.cntd.ru/document/902254063" office:target-frame-name="_top" xlink:show="replace">Федеральным законом от 28 декабря 2010 года N 427-ФЗ</text:a><text:s/>- см.<text:s/><text:a xlink:href="http://docs.cntd.ru/document/902254762" office:target-frame-name="_top" xlink:show="replace">предыдущую редакцию</text:a>)<text:bookmark-start text:name="redstr197"/><text:bookmark-end text:name="redstr197"/></text:p>
        <text:p text:style-name="P171"><text:bookmark-start text:name="P0193"/><text:bookmark-end text:name="P0193"/>5) осуществляет функции, указанные в подпунктах 2 и 3<text:s/><text:a xlink:href="http://docs.cntd.ru/document/901737405" office:target-frame-name="_top" xlink:show="replace">пункта 2</text:a><text:s/>настоящей статьи, а также в подпунктах 1, 4 и 5<text:s/><text:a xlink:href="http://docs.cntd.ru/document/901737405" office:target-frame-name="_top" xlink:show="replace">пункта 2 статьи 14</text:a><text:s/>настоящего Федерального закона.</text:p>
        <text:p text:style-name="P172"><text:bookmark-start text:name="P0195"/><text:bookmark-end text:name="P0195"/>10. Должностные лица специальных учебно-воспитательных учреждений закрытого типа пользуются правами,<text:s/>предусмотренными<text:s/><text:a xlink:href="http://docs.cntd.ru/document/901737405" office:target-frame-name="_top" xlink:show="replace">пунктом 3 статьи 12</text:a><text:s/>настоящего Федерального закона, а также имеют право:</text:p>
        <text:p text:style-name="P173"><text:bookmark-start text:name="P0197"/><text:bookmark-end text:name="P0197"/>1) проводить личный осмотр несовершеннолетних, осмотр их вещей, получаемых и отправляемых ими писем, посылок<text:s/>или иных почтовых сообщений, территории указанного учреждения, спальных, бытовых, других помещений и находящегося в них имущества в целях выявления и изъятия предметов, запрещенных к хранению в указанных учреждениях, о чем составляется соответствующий акт<text:s/>(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line-break/><text:bookmark-start text:name="redstr204"/><text:bookmark-end text:name="redstr204"/><text:line-break/><text:bookmark-start text:name="redstr203"/><text:bookmark-end text:name="redstr203"/>Абзац дополнительно включен с 9 июля 2003 года<text:s/><text:a xlink:href="http://docs.cntd.ru/document/901867271" office:target-frame-name="_top" xlink:show="replace">Федеральным законом от 7 июля 2003 года N 111-ФЗ</text:a>; утратил силу с 31 января 2013 года -<text:s/><text:a xlink:href="http://docs.cntd.ru/document/902389630" office:target-frame-name="_top" xlink:show="replace">Федеральный закон от 30 декабря 2012 года N 319-ФЗ</text:a>. - См.<text:s/><text:a xlink:href="http://docs.cntd.ru/document/902393982" office:target-frame-name="_top" xlink:show="replace">предыдущую редакцию</text:a>.</text:p>
        <text:p text:style-name="P174"><text:bookmark-start text:name="P0199"/><text:bookmark-end text:name="P0199"/>2) применять в исключительных случаях, когда иные меры не дали результата, в течение минимально необходимого времени меры физического<text:s/>сдерживания (физическую силу) в пределах, не унижающих человеческого достоинства, в целях пресечения совершения несовершеннолетними общественно опасных деяний или причинения ущерба своей жизни или здоровью либо для устранения иной опасности, непосредственно угрожающей охраняемым законом интересам других лиц или государства (подпункт дополнен с 9 июля 2003 года<text:s/><text:a xlink:href="http://docs.cntd.ru/document/901867271" office:target-frame-name="_top" xlink:show="replace">Федеральным законом от 7 июля 2003 года N 111-ФЗ</text:a><text:s/>- см.<text:s/><text:a xlink:href="http://docs.cntd.ru/document/901868056" office:target-frame-name="_top" xlink:show="replace">предыдущую редакцию</text:a>).</text:p>
        <text:p text:style-name="P175"><text:bookmark-start text:name="P019A"/><text:bookmark-end text:name="P019A"/>О намерении применить меры физического сдерживания (физическую силу) должностные лица специальных учебно-воспитательных учреждений закрытого типа обязаны предварительно устно уведомить несовершеннолетних, предоставив<text:s/>им время, достаточное для прекращения противоправных деяний, за исключением случаев, когда промедление в применении этих мер создает непосредственную опасность жизни или здоровью несовершеннолетних либо других лиц или может повлечь иные тяжкие последствия.<text:line-break/><text:line-break/><text:bookmark-start text:name="redstr205"/><text:bookmark-end text:name="redstr205"/>О применении к несовершеннолетним мер физического сдерживания (физической силы) должностные лица специального учебно-воспитательного учреждения закрытого типа обязаны незамедлительно уведомить прокурора по месту нахождения указанного учреждения.</text:p>
        <text:p text:style-name="P176"><text:bookmark-start text:name="P019C"/><text:bookmark-end text:name="P019C"/>11. Должностные лица специальных учебно-воспитательных учреждений открытого типа пользуются правами, предусмотренными<text:s/><text:a xlink:href="http://docs.cntd.ru/document/901737405" office:target-frame-name="_top" xlink:show="replace">пунктом 3 статьи 12</text:a><text:s/>и подпунктом 3<text:s/><text:a xlink:href="http://docs.cntd.ru/document/901737405" office:target-frame-name="_top" xlink:show="replace">пункта 6 статьи 13</text:a><text:s/>настоящего Федерального закона.</text:p>
        <text:p text:style-name="P177"><text:bookmark-start text:name="P019E"/><text:bookmark-end text:name="P019E"/>12. Типовые положения о специальных учебно-воспитательных учреждениях открытого и закрытого типа утверждаются уполномоченным Правительством Российской Федерации федеральным органом исполнительной власти<text:s/>(пункт в редакции<text:s/><text:a xlink:href="http://docs.cntd.ru/document/901778614" office:target-frame-name="_top" xlink:show="replace">Федерального закона от 13 января 2001 года N 1-ФЗ</text:a>; в редакции, введенной в действие с 1 января 2009 года<text:s/><text:a xlink:href="http://docs.cntd.ru/document/902111488" office:target-frame-name="_top" xlink:show="replace">Федеральным законом от 23 июля 2008 года N 160-ФЗ</text:a>, - см.<text:s/><text:a xlink:href="http://docs.cntd.ru/document/902124769" office:target-frame-name="_top" xlink:show="replace">предыдущую редакцию</text:a>).</text:p>
        <text:p text:style-name="Heading4">Статья 16. Органы опеки и попечительства</text:p>
        <text:p text:style-name="P178"><text:bookmark-start text:name="P01A3"/><text:bookmark-end text:name="P01A3"/>1. Органы опеки и попечительства:</text:p>
        <text:p text:style-name="P179"><text:bookmark-start text:name="P01A5"/><text:bookmark-end text:name="P01A5"/>1) дают в установленном порядке согласие на перевод детей-сирот и детей, оставшихся без попечения родителей, из одной организации, осуществляющей образовательную деятельность, в другую организацию, осуществляющую образовательную деятельность, либо на изменение формы получения образования или формы обучения до получения ими основного общего образования, а также на отчисление таких лиц, достигших пятнадцати лет, до получения ими общего образования;<text:line-break/><text:bookmark-start text:name="redstr206"/><text:bookmark-end text:name="redstr206"/>(Подпункт в редакции, введенной в действие с 1 сентября 2007 года<text:s/><text:a xlink:href="http://docs.cntd.ru/document/902052617" office:target-frame-name="_top" xlink:show="replace">Федеральным законом от 21 июля 2007 года N 194-ФЗ</text:a>;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180"><text:bookmark-start text:name="P01A7"/><text:bookmark-end text:name="P01A7"/>2) участвуют в пределах своей компетенции в проведении индивидуальной профилактической работы с несовершеннолетними, указанными в<text:s/><text:a xlink:href="http://docs.cntd.ru/document/901737405" office:target-frame-name="_top" xlink:show="replace">статье 5</text:a><text:s/>настоящего Федерального закона, если они являются сиротами либо остались без попечения родителей или иных законных представителей, а также осуществляют меры по защите личных и имущественных прав несовершеннолетних, нуждающихся в помощи государства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181"><text:bookmark-start text:name="P01A9"/><text:bookmark-end text:name="P01A9"/>2. Должностные лица органов опеки и попечительства в целях предупреждения безнадзорности, беспризорности и правонарушений, а также антиобщественных действий несовершеннолетних используют предоставленные законодательством Российской Федерации и законодательством субъектов Российской Федерации полномочия, связанные с осуществлением ими функций опеки и попечительства, а также пользуются правами, предусмотренными<text:s/><text:a xlink:href="http://docs.cntd.ru/document/901737405" office:target-frame-name="_top" xlink:show="replace">пунктом 3 статьи 12</text:a><text:s/>настоящего Федерального закона (пункт дополнен с 7 мая 2005 года<text:s/><text:a xlink:href="http://docs.cntd.ru/document/901931619" office:target-frame-name="_top" xlink:show="replace">Федеральным законом от 22 апреля 2005 года N 39-ФЗ</text:a><text:s/>- см.<text:s/><text:a xlink:href="http://docs.cntd.ru/document/901932466" office:target-frame-name="_top" xlink:show="replace">предыдущую редакцию</text:a>).</text:p>
        <text:p text:style-name="Heading4">Статья 17. Органы по делам молодежи и учреждения органов по делам молодежи</text:p>
        <text:p text:style-name="P182"><text:bookmark-start text:name="P01AE"/><text:bookmark-end text:name="P01AE"/>1. Органы по делам молодежи в пределах своей компетенции:</text:p>
        <text:p text:style-name="P183"><text:bookmark-start text:name="P01B0"/><text:bookmark-end text:name="P01B0"/>1) участвуют в разработке и реализации целевых программ по профилактике безнадзорности и правонарушений несовершеннолетних;</text:p>
        <text:p text:style-name="P184"><text:bookmark-start text:name="P01B2"/><text:bookmark-end text:name="P01B2"/>2) осуществляют организационно-методическое обеспечение и координацию деятельности по профилактике безнадзорности и правонарушений несовершеннолетних находящихся в их ведении социальных учреждений, клубов и иных учреждений;</text:p>
        <text:p text:style-name="P185"><text:bookmark-start text:name="P01B4"/><text:bookmark-end text:name="P01B4"/>3) оказывают содействие детским и молодежным общественным объединениям, социальным учреждениям, фондам и иным учреждениям и организациям, деятельность которых связана с осуществлением мер по профилактике безнадзорности и правонарушений несовершеннолетних;</text:p>
        <text:p text:style-name="P186"><text:bookmark-start text:name="P01B6"/><text:bookmark-end text:name="P01B6"/>4) участвуют в порядке, установленном законодательством Российской Федерации и законодательством субъектов Российской Федерации, в финансовой поддержке на конкурсной основе общественных объединений, осуществляющих меры по профилактике безнадзорности и правонарушений несовершеннолетних;</text:p>
        <text:p text:style-name="P187"><text:bookmark-start text:name="P01B8"/><text:bookmark-end text:name="P01B8"/>5) участвуют в организации отдыха, досуга и занятости несовершеннолетних.</text:p>
        <text:p text:style-name="P188"><text:bookmark-start text:name="P01BA"/><text:bookmark-end text:name="P01BA"/>2. Социально-реабилитационные центры для подростков и молодежи, центры социально-психологической помощи молодежи, центры<text:s/>профессиональной ориентации и трудоустройства молодежи, молодежные клубы и иные учреждения органов по делам молодежи в соответствии с уставами указанных учреждений или положениями о них:</text:p>
        <text:p text:style-name="P189"><text:bookmark-start text:name="P01BC"/><text:bookmark-end text:name="P01BC"/>1) предоставляют социальные, правовые и иные услуги несовершеннолетним (подпункт в редакции, введенной в действие с 1 января 2005 года<text:s/><text:a xlink:href="http://docs.cntd.ru/document/901907297" office:target-frame-name="_top" xlink:show="replace">Федеральным законом от 22 августа 2004 года N 122-ФЗ</text:a>, - см.<text:s/><text:a xlink:href="http://docs.cntd.ru/document/901917699" office:target-frame-name="_top" xlink:show="replace">предыдущую редакцию</text:a>);</text:p>
        <text:p text:style-name="P190"><text:bookmark-start text:name="P01BE"/><text:bookmark-end text:name="P01BE"/>2) принимают участие в пределах своей компетенции в индивидуальной профилактической работе с несовершеннолетними, находящимися в социально опасном положении, в том числе путем организации их досуга и занятости, осуществления информационно-просветительных и иных мер;</text:p>
        <text:p text:style-name="P191"><text:bookmark-start text:name="P01C0"/><text:bookmark-end text:name="P01C0"/>3) разрабатывают и реализуют в пределах своей компетенции программы социальной реабилитации несовершеннолетних, находящихся в социально опасном положении, и защиты их социально-правовых интересов.</text:p>
        <text:p text:style-name="P192"><text:bookmark-start text:name="P01C2"/><text:bookmark-end text:name="P01C2"/>3. Должностные лица органов по делам молодежи и учреждений органов по делам молодежи пользуются правами, предусмотренными<text:s/><text:a xlink:href="http://docs.cntd.ru/document/901737405" office:target-frame-name="_top" xlink:show="replace">пунктом 3 статьи 12</text:a><text:s/>настоящего Федерального закона.</text:p>
        <text:p text:style-name="Heading4">Статья 18. Органы управления здравоохранением и медицинские организации</text:p>
        <text:p text:style-name="P193"><text:bookmark-start text:name="P01C7"/><text:bookmark-end text:name="P01C7"/>(Наименование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194"><text:bookmark-start text:name="P01C8"/><text:bookmark-start text:name="P01CA"/><text:bookmark-end text:name="P01C8"/><text:bookmark-end text:name="P01CA"/>1. Органы управления здравоохранением в пределах своей компетенции организуют:</text:p>
        <text:p text:style-name="P195"><text:bookmark-start text:name="P01CC"/><text:bookmark-end text:name="P01CC"/>1) распространение санитарно-гигиенических знаний среди несовершеннолетних, их родителей или иных законных представителей, а также пропаганду здорового образа жизни (подпункт дополнен с 18<text:s/>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196"><text:bookmark-start text:name="P01CE"/><text:bookmark-end text:name="P01CE"/>2) развитие сети медицинских организаций, оказывающих наркологическую и психиатрическую помощь несовершеннолетним;<text:line-break/><text:bookmark-start text:name="redstr207"/><text:bookmark-end text:name="redstr207"/>(Подпункт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197"><text:bookmark-start text:name="P01D0"/><text:bookmark-end text:name="P01D0"/>3) круглосуточный прием и содержание в медицинских организациях заблудившихся, подкинутых и других детей в возрасте до четырех лет, оставшихся без попечения родителей или иных законных представителей;<text:line-break/><text:bookmark-start text:name="redstr208"/><text:bookmark-end text:name="redstr208"/>(Подпункт дополнен с 9 июля 2003 года<text:s/><text:a xlink:href="http://docs.cntd.ru/document/901867271" office:target-frame-name="_top" xlink:show="replace">Федеральным законом от 7 июля 2003 года N 111-ФЗ</text:a>; дополнен с 18 декабря 2004 года<text:s/><text:a xlink:href="http://docs.cntd.ru/document/901916524" office:target-frame-name="_top" xlink:show="replace">Федеральным законом от 1<text:s/>декабря 2004 года N 150-ФЗ</text:a>;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198"><text:bookmark-start text:name="P01D2"/><text:bookmark-end text:name="P01D2"/>4)<text:s/>медицинское обследование несовершеннолетних, оставшихся без попечения родителей или иных законных представителей, и подготовку рекомендаций по их устройству с учетом состояния здоровья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199"><text:bookmark-start text:name="P01D4"/><text:bookmark-end text:name="P01D4"/>5) выхаживание и содержание детей-сирот, детей, оставшихся без попечения родителей, и детей,<text:s/>находящихся в трудной жизненной ситуации, с рождения и до достижения ими возраста четырех лет включительно, а также содействие органам опеки и попечительства в устройстве таких несовершеннолетних;<text:line-break/><text:bookmark-start text:name="redstr209"/><text:bookmark-end text:name="redstr209"/>(Подпункт дополнен с 18 декабря 2004 года<text:s/><text:a xlink:href="http://docs.cntd.ru/document/901916524" office:target-frame-name="_top" xlink:show="replace">Федеральным законом от 1 декабря 2004 года N 150-ФЗ</text:a>;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200"><text:bookmark-start text:name="P01D6"/><text:bookmark-end text:name="P01D6"/>6) оказание консультативной помощи работникам органов и учреждений системы профилактики безнадзорности и правонарушений несовершеннолетних, а также родителям или иным законным представителям несовершеннолетних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01"><text:bookmark-start text:name="P01D8"/><text:bookmark-end text:name="P01D8"/>7) круглосуточный прием несовершеннолетних, находящихся в состоянии алкогольного или наркотического опьянения, для оказания им медицинской помощи при наличии показаний медицинского характера;</text:p>
        <text:p text:style-name="P202"><text:bookmark-start text:name="P01DA"/><text:bookmark-end text:name="P01DA"/>8) оказание специализированной медицинской помощи несовершеннолетним с<text:s/>отклонениями в поведении;<text:line-break/><text:bookmark-start text:name="redstr210"/><text:bookmark-end text:name="redstr210"/>(Подпункт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203"><text:bookmark-start text:name="P01DC"/><text:bookmark-end text:name="P01DC"/>9) подготовку в установленном порядке заключений о состоянии здоровья несовершеннолетних, совершивших преступление или общественно опасное деяние, в целях установления у них наличия (отсутствия) противопоказаний медицинского характера для направления<text:s/>в специальные учебно-воспитательные учреждения закрытого типа;</text:p>
        <text:p text:style-name="P204"><text:bookmark-start text:name="P01DE"/><text:bookmark-end text:name="P01DE"/>10) выявление, учет, обследование при наличии показаний медицинского характера и лечение несовершеннолетних, употребляющих алкогольную и спиртосодержащую продукцию, наркотические средства, психотропные или одурманивающие вещества, а также осуществление других входящих в их компетенцию мер по профилактике алкоголизма, незаконного потребления наркотических средств и психотропных веществ несовершеннолетними, наркомании и токсикомании несовершеннолетних и связанных с этим нарушений в их поведении, в том числе проведение профилактических медицинских осмотров обучающихся в общеобразовательных организациях и профессиональных образовательных организациях, а также образовательных организациях высшего образования;<text:line-break/><text:bookmark-start text:name="redstr211"/><text:bookmark-end text:name="redstr211"/>(Подпункт в редакции, введенной в действие с 7 мая 2005 года<text:s/><text:a xlink:href="http://docs.cntd.ru/document/901931619" office:target-frame-name="_top" xlink:show="replace">Федеральным законом от 22 апреля 2005 года N 39-ФЗ</text:a>; в редакции, введенной в действие с 5 декабря 2013 года<text:s/><text:a xlink:href="http://docs.cntd.ru/document/499024567" office:target-frame-name="_top" xlink:show="replace">Федеральным законом от 7 июня 2013 года N 120-ФЗ</text:a>; в редакции, введенной в действие с 11 июля 2015 года<text:s/><text:a xlink:href="http://docs.cntd.ru/document/420284384" office:target-frame-name="_top" xlink:show="replace">Федеральным законом от 29 июня 2015 года N 179-ФЗ</text:a>. - См.<text:s/><text:a xlink:href="http://docs.cntd.ru/document/420286460" office:target-frame-name="_top" xlink:show="replace">предыдущую редакцию</text:a>)</text:p>
        <text:p text:style-name="P205"><text:bookmark-start text:name="P01E0"/><text:bookmark-end text:name="P01E0"/>11) выявление источников заболеваний, передаваемых половым путем, обследование и лечение несовершеннолетних, страдающих этими заболеваниями.</text:p>
        <text:p text:style-name="P206"><text:bookmark-start text:name="P01E2"/><text:bookmark-end text:name="P01E2"/>2. Орган управления здравоохранением информирует комиссию по делам несовершеннолетних и защите их прав о медицинских организациях, осуществляющих функции, указанные в<text:s/><text:a xlink:href="http://docs.cntd.ru/document/901737405" office:target-frame-name="_top" xlink:show="replace">пункте 1</text:a><text:s/>настоящей статьи.<text:line-break/><text:bookmark-start text:name="redstr212"/><text:bookmark-end text:name="redstr212"/>(Пункт в редакции, введенной в действие с 1 января<text:s/>2005 года<text:s/><text:a xlink:href="http://docs.cntd.ru/document/901907297" office:target-frame-name="_top" xlink:show="replace">Федеральным законом от 22 августа 2004 года N 122-ФЗ</text:a>;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207"><text:bookmark-start text:name="P01E4"/><text:bookmark-end text:name="P01E4"/>3. Должностные лица органов управления здравоохранением и медицинских организаций, осуществляющие функции, указанные в<text:s/><text:a xlink:href="http://docs.cntd.ru/document/901737405" office:target-frame-name="_top" xlink:show="replace">пункте 1</text:a><text:s/>настоящей статьи, пользуются правами, предусмотренными<text:s/><text:a xlink:href="http://docs.cntd.ru/document/901737405" office:target-frame-name="_top" xlink:show="replace">пунктом 3 статьи 12</text:a><text:s/>настоящего Федерального закона.<text:line-break/><text:bookmark-start text:name="redstr213"/><text:bookmark-end text:name="redstr213"/>(Пункт в редакции, введенной в<text:s/>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Heading4">Статья 19. Органы службы занятости</text:p>
        <text:p text:style-name="P208"><text:bookmark-start text:name="P01E9"/><text:bookmark-end text:name="P01E9"/>1. Органы службы занятости в порядке, предусмотренном<text:s/><text:a xlink:href="http://docs.cntd.ru/document/9005389" office:target-frame-name="_top" xlink:show="replace">Законом Российской Федерации "О занятости населения в Российской Федерации"</text:a>, участвуют в профессиональной ориентации несовершеннолетних, а также содействуют трудовому<text:s/>устройству несовершеннолетних, нуждающихся в помощи государства.</text:p>
        <text:p text:style-name="P209"><text:bookmark-start text:name="P01EB"/><text:bookmark-end text:name="P01EB"/>2. Должностные лица органов службы занятости пользуются правами, предусмотренными<text:s/><text:a xlink:href="http://docs.cntd.ru/document/901737405" office:target-frame-name="_top" xlink:show="replace">пунктом 3 статьи 12</text:a><text:s/>настоящего Федерального закона.</text:p>
        <text:p text:style-name="Heading4">Статья 20. Органы внутренних дел</text:p>
        <text:p text:style-name="P210"><text:bookmark-start text:name="P01EF"/><text:bookmark-end text:name="P01EF"/><text:line-break/><text:bookmark-start text:name="redstr214"/><text:bookmark-end text:name="redstr214"/>Органы внутренних дел в пределах своей компетенции осуществляют деятельность по предупреждению правонарушений несовершеннолетних в соответствии с законодательством Российской Федерации (статья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Heading4">Статья 21. Подразделения по делам несовершеннолетних органов внутренних дел</text:p>
        <text:p text:style-name="P211"><text:bookmark-start text:name="P01F4"/><text:bookmark-end text:name="P01F4"/>1. Подразделения по делам несовершеннолетних районных, городских отделов (управлений) внутренних дел, отделов (управлений) внутренних дел иных муниципальных образований, отделов (управлений) внутренних дел закрытых административно-территориальных образований, отделов (управлений) внутренних дел на транспорте:</text:p>
        <text:p text:style-name="P212"><text:bookmark-start text:name="P01F6"/><text:bookmark-end text:name="P01F6"/>1) проводят индивидуальную профилактическую работу в отношении:<text:line-break/><text:line-break/><text:bookmark-start text:name="redstr216"/><text:bookmark-end text:name="redstr216"/>несовершеннолетних, указанных в подпунктах 4-14<text:s/><text:a xlink:href="http://docs.cntd.ru/document/901737405" office:target-frame-name="_top" xlink:show="replace">пункта 1 статьи 5</text:a><text:s/>настоящего Федерального закона, а также их родителей или иных законных представителей, не исполняющих своих обязанностей по воспитанию, обучению и (или) содержанию несовершеннолетних и (или) отрицательно влияющих на их поведение либо жестоко обращающихся с ними (абзац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line-break/><text:line-break/><text:bookmark-start text:name="redstr215"/><text:bookmark-end text:name="redstr215"/>других несовершеннолетних, их родителей или иных законных представителей при необходимости предупреждения совершения ими правонарушений и с согласия начальника органа внутренних дел или его заместителя (абзац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13"><text:bookmark-start text:name="P01F8"/><text:bookmark-end text:name="P01F8"/>2) выявляют лиц, вовлекающих несовершеннолетних в совершение преступления и (или) антиобщественных действий или совершающих в отношении несовершеннолетних другие противоправные деяния, а также родителей несовершеннолетних или иных их законных представителей и должностных лиц, не исполняющих или ненадлежащим образом исполняющих свои обязанности по воспитанию, обучению и (или) содержанию несовершеннолетних, и в установленном порядке вносят предложения о применении к ним мер, предусмотренных законодательством Российской Федерации и законодательством субъектов Российской Федерации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14"><text:bookmark-start text:name="P01FA"/><text:bookmark-end text:name="P01FA"/>3) осуществляют в пределах своей компетенции меры по выявлению несовершеннолетних, объявленных в розыск, а также несовершеннолетних, нуждающихся в помощи государства, и в установленном порядке направляют таких лиц в соответствующие органы или учреждения системы профилактики безнадзорности и правонарушений несовершеннолетних либо в иные учреждения;</text:p>
        <text:p text:style-name="P215"><text:bookmark-start text:name="P01FC"/><text:bookmark-end text:name="P01FC"/>4) рассматривают в установленном порядке заявления и сообщения об административных правонарушениях несовершеннолетних, общественно опасных деяниях несовершеннолетних, не достигших возраста, с<text:s/>которого наступает уголовная ответственность, а также о неисполнении или ненадлежащем исполнении их родителями или иными законными представителями либо должностными лицами обязанностей по воспитанию, обучению и (или) содержанию несовершеннолетних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16"><text:bookmark-start text:name="P01FE"/><text:bookmark-end text:name="P01FE"/>5) участвуют в подготовке<text:s/>материалов в отношении лиц, указанных в<text:s/><text:a xlink:href="http://docs.cntd.ru/document/901737405" office:target-frame-name="_top" xlink:show="replace">пункте 2 статьи 22</text:a><text:s/>настоящего Федерального закона, для рассмотрения возможности их помещения в центры временного содержания для несовершеннолетних правонарушителей органов внутренних дел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17"><text:bookmark-start text:name="P0200"/><text:bookmark-end text:name="P0200"/>6) участвуют в подготовке материалов, необходимых для внесения в суд предложений о применении к несовершеннолетним, их родителям или иным законным представителям мер воздействия, предусмотренных законодательством Российской Федерации<text:s/>и (или) законодательством субъектов Российской Федерации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18"><text:bookmark-start text:name="P0202"/><text:bookmark-end text:name="P0202"/>7) вносят в уголовно-исполнительные инспекции предложения о применении к несовершеннолетним, контроль за поведением которых осуществляют указанные учреждения, мер воздействия, предусмотренных законодательством Российской<text:s/>Федерации и (или) законодательством субъектов Российской Федерации (подпункт в редакции, введенной в действие с 1 июля 2004 года<text:s/><text:a xlink:href="http://docs.cntd.ru/document/901901321" office:target-frame-name="_top" xlink:show="replace">Федеральным законом от 29 июня 2004 года N 58-ФЗ</text:a>, - см.<text:s/><text:a xlink:href="http://docs.cntd.ru/document/901901711" office:target-frame-name="_top" xlink:show="replace">предыдущую редакцию</text:a>);</text:p>
        <text:p text:style-name="P219"><text:bookmark-start text:name="P0204"/><text:bookmark-end text:name="P0204"/>8) информируют заинтересованные органы и учреждения о безнадзорности, правонарушениях и об антиобщественных действиях несовершеннолетних, о причинах и об условиях, этому способствующих;</text:p>
        <text:p text:style-name="P220"><text:bookmark-start text:name="P0206"/><text:bookmark-end text:name="P0206"/>9)<text:s/>принимают участие в установленном порядке в уведомлении родителей или иных законных представителей несовершеннолетних о доставлении несовершеннолетних в подразделения органов внутренних дел в связи с их безнадзорностью, беспризорностью, совершением ими правонарушения или антиобщественных действий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21"><text:bookmark-start text:name="P0208"/><text:bookmark-end text:name="P0208"/>2. Должностные лица подразделений по делам несовершеннолетних органов внутренних дел пользуются правами, предусмотренными<text:s/><text:a xlink:href="http://docs.cntd.ru/document/901737405" office:target-frame-name="_top" xlink:show="replace">пунктом 3 статьи 12</text:a><text:s/>настоящего Федерального закона, а также имеют право в установленном порядке:</text:p>
        <text:p text:style-name="P222"><text:bookmark-start text:name="P020A"/><text:bookmark-end text:name="P020A"/>1) доставлять в подразделения органов внутренних дел несовершеннолетних, совершивших правонарушение или антиобщественные действия, а также безнадзорных и беспризорных. О каждом случае доставления несовершеннолетнего в<text:s/>подразделение органов внутренних дел составляется протокол. Несовершеннолетние могут содержаться в указанных подразделениях не более трех часов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23"><text:bookmark-start text:name="P020C"/><text:bookmark-end text:name="P020C"/>2) вносить в соответствующие органы и учреждения предложения о применении мер воздействия, предусмотренных законодательством Российской Федерации и (или) законодательством субъектов Российской Федерации, в отношении несовершеннолетних, совершивших правонарушение или антиобщественные действия, их родителей или иных законных представителей либо должностных лиц, не исполняющих или ненадлежащим образом исполняющих свои обязанности по воспитанию, обучению и (или) содержанию несовершеннолетних и (или) отрицательно влияющих на их поведение либо жестоко обращающихся с ними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24"><text:bookmark-start text:name="P020E"/><text:bookmark-end text:name="P020E"/>3) вносить в соответствующие органы и учреждения предложения об устранении причин и условий, способствующих правонарушениям и антиобщественным действиям несовершеннолетних. Соответствующие органы и учреждения обязаны в месячный срок со дня поступления указанных предложений сообщить подразделениям по делам несовершеннолетних органов<text:s/>внутренних дел о мерах, принятых в результате рассмотрения внесенных предложений;</text:p>
        <text:p text:style-name="P225"><text:bookmark-start text:name="P0210"/><text:bookmark-end text:name="P0210"/>4) принимать участие в рассмотрении соответствующими органами и учреждениями материалов о правонарушениях и об антиобщественных действиях несовершеннолетних, их родителей или иных законных представителей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26"><text:bookmark-start text:name="P0212"/><text:bookmark-end text:name="P0212"/>5) вести учет правонарушений и антиобщественных действий несовершеннолетних, лиц, их совершивших, родителей или иных законных представителей несовершеннолетних, не исполняющих своих обязанностей по воспитанию, обучению и (или) содержанию детей и (или) отрицательно влияющих на их поведение либо жестоко обращающихся с ними, а также собирать и обобщать информацию, необходимую для составления статистической отчетности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Heading4">Статья 22. Центры временного содержания для несовершеннолетних правонарушителей органов внутренних дел</text:p>
        <text:p text:style-name="P227"><text:bookmark-start text:name="P0217"/><text:bookmark-end text:name="P0217"/>(наименование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28"><text:bookmark-start text:name="P0218"/><text:bookmark-start text:name="P021A"/><text:bookmark-end text:name="P0218"/><text:bookmark-end text:name="P021A"/>1. Центры временного содержания для несовершеннолетних правонарушителей органов внутренних дел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29"><text:bookmark-start text:name="P021C"/><text:bookmark-end text:name="P021C"/>1) обеспечивают круглосуточный прием и временное содержание несовершеннолетних правонарушителей в целях защиты их жизни, здоровья и предупреждения повторных правонарушений;</text:p>
        <text:p text:style-name="P230"><text:bookmark-start text:name="P021E"/><text:bookmark-end text:name="P021E"/>2) проводят индивидуальную профилактическую работу с доставленными несовершеннолетними, выявляют среди них лиц, причастных к совершению преступлений и общественно опасных деяний, а также устанавливают обстоятельства, причины и условия, способствующие их совершению, и информируют об этом соответствующие органы внутренних дел и другие заинтересованные органы и учреждения;</text:p>
        <text:p text:style-name="P231"><text:bookmark-start text:name="P0220"/><text:bookmark-end text:name="P0220"/>3) доставляют несовершеннолетних в специальные учебно-воспитательные учреждения закрытого типа, а также осуществляют в пределах своей компетенции другие меры по устройству несовершеннолетних, содержащихся в указанных учреждениях.</text:p>
        <text:p text:style-name="P232"><text:bookmark-start text:name="P0222"/><text:bookmark-end text:name="P0222"/>2. В центры временного содержания для несовершеннолетних правонарушителей органов внутренних дел могут быть помещены несовершеннолетние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33"><text:bookmark-start text:name="P0224"/><text:bookmark-end text:name="P0224"/>1) направляемые по приговору суда или по постановлению судьи в специальные учебно-воспитательные учреждения закрытого типа;</text:p>
        <text:p text:style-name="P234"><text:bookmark-start text:name="P0226"/><text:bookmark-end text:name="P0226"/>2) временно ожидающие рассмотрения судом вопроса о помещении их в специальные учебно-воспитательные учреждения закрытого типа в случаях, предусмотренных<text:s/><text:a xlink:href="http://docs.cntd.ru/document/901737405" office:target-frame-name="_top" xlink:show="replace">пунктом 6 статьи 26</text:a><text:s/>настоящего Федерального закона;</text:p>
        <text:p text:style-name="P235"><text:bookmark-start text:name="P0228"/><text:bookmark-end text:name="P0228"/>3) самовольно ушедшие из специальных учебно-воспитательных учреждений закрытого типа;</text:p>
        <text:p text:style-name="P236"><text:bookmark-start text:name="P022A"/><text:bookmark-end text:name="P022A"/>4) совершившие общественно опасное деяние до достижения возраста, с которого наступает уголовная ответственность за это деяние, в случаях, если необходимо обеспечить защиту жизни или здоровья несовершеннолетних или предупредить совершение ими повторного общественно опасного деяния, а также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общественно опасное деяние, либо если они проживают на территории субъекта Российской Федерации, где ими было совершено общественно опасное дея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text:s/><text:a xlink:href="http://docs.cntd.ru/document/901737405" office:target-frame-name="_top" xlink:show="replace">подпунктом 1 пункта 2 статьи 21</text:a><text:s/>настоящего Федерального закона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bookmark-start text:name="redstr217"/><text:bookmark-end text:name="redstr217"/></text:p>
        <text:p text:style-name="P237"><text:bookmark-start text:name="P022C"/><text:bookmark-end text:name="P022C"/>5) совершившие правонарушение, влекущее административную ответственность, до достижения возраста, с которого наступает административная ответственность, в случаях, если личности несовершеннолетних не установлены, либо если они не имеют места жительства, места пребывания или не проживают на территории субъекта Российской<text:s/>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text:s/><text:a xlink:href="http://docs.cntd.ru/document/901737405" office:target-frame-name="_top" xlink:show="replace">подпунктом 1 пункта 2 статьи 21</text:a><text:s/>настоящего Федерального закона (подпункт дополнительно включен с 9 июля 2003 года<text:s/><text:a xlink:href="http://docs.cntd.ru/document/901867271" office:target-frame-name="_top" xlink:show="replace">Федеральным законом от 7 июля 2003 года N 111-ФЗ</text:a>;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line-break/>____________________________________________________________________<text:line-break/><text:bookmark-start text:name="redstr220"/><text:bookmark-end text:name="redstr220"/><text:a xlink:href="http://docs.cntd.ru/document/901868056" office:target-frame-name="_top" xlink:show="replace">Подпункт 5 предыдущей редакции</text:a><text:s/>с 9 июля 2003 года считается подпунктом 6 настоящей редакции<text:s/>-<text:s/><text:a xlink:href="http://docs.cntd.ru/document/901867271" office:target-frame-name="_top" xlink:show="replace">Федеральный закон от 7 июля 2003 года N 111-ФЗ</text:a>.<text:line-break/>____________________________________________________________________<text:bookmark-start text:name="redstr219"/><text:bookmark-start text:name="redstr218"/><text:bookmark-end text:name="redstr219"/><text:bookmark-end text:name="redstr218"/></text:p>
        <text:p text:style-name="P238"><text:bookmark-start text:name="P022E"/><text:bookmark-end text:name="P022E"/>6) совершившие правонарушение, влекущее административную ответственность в случаях, если их личность не установлена, либо если они не имеют места жительства, места пребывания или не проживают на территории субъекта Российской Федерации, где ими было совершено правонарушение, либо если они проживают на территории субъекта Российской Федерации, где ими было совершено правонарушение, однако вследствие удаленности места их проживания не могут быть переданы родителям или иным законным представителям в течение срока, предусмотренного<text:s/><text:a xlink:href="http://docs.cntd.ru/document/901737405" office:target-frame-name="_top" xlink:show="replace">подпунктом 1 пункта 2 статьи 21</text:a><text:s/>настоящего Федерального закона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дополнен с 18 декабря 2004<text:s/>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39"><text:bookmark-start text:name="P0230"/><text:bookmark-end text:name="P0230"/>3. Основаниями помещения несовершеннолетних в центры временного содержания для несовершеннолетних правонарушителей органов внутренних дел являются (абзац в редакции, введенной в действие с 9 июля 2003 года<text:s/><text:a xlink:href="http://docs.cntd.ru/document/901867271" office:target-frame-name="_top" xlink:show="replace">Федеральным законом от 7 июля 2003 года N 111-ФЗ</text:a>, -<text:s/>см.<text:s/><text:a xlink:href="http://docs.cntd.ru/document/901868056" office:target-frame-name="_top" xlink:show="replace">предыдущую редакцию</text:a>):</text:p>
        <text:p text:style-name="P240"><text:bookmark-start text:name="P0232"/><text:bookmark-end text:name="P0232"/>1) приговор суда или постановление судьи - в отношении несовершеннолетних, указанных в подпункте 1<text:s/><text:a xlink:href="http://docs.cntd.ru/document/901737405" office:target-frame-name="_top" xlink:show="replace">пункта 2</text:a><text:s/>настоящей<text:s/>статьи;</text:p>
        <text:p text:style-name="P241"><text:bookmark-start text:name="P0234"/><text:bookmark-end text:name="P0234"/>2) постановление судьи - в отношении несовершеннолетних, указанных в подпунктах 2-6<text:s/><text:a xlink:href="http://docs.cntd.ru/document/901737405" office:target-frame-name="_top" xlink:show="replace">пункта 2</text:a><text:s/>настоящей статьи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42"><text:bookmark-start text:name="P0236"/><text:bookmark-end text:name="P0236"/>4. Несовершеннолетние, указанные в подпунктах 3-6<text:s/><text:a xlink:href="http://docs.cntd.ru/document/901737405" office:target-frame-name="_top" xlink:show="replace">пункта 2</text:a><text:s/>настоящей статьи, могут быть помещены в центры временного содержания для несовершеннолетних правонарушителей органов внутренних дел на срок не более 48 часов на основании постановления руководителя органов внутренних дел или уполномоченного сотрудника органов внутренних дел, замещающих должности, перечень которых утверждается министром внутренних дел Российской Федерации (абзац в редакции, введенной в действие с 1 января 2005 года<text:s/><text:a xlink:href="http://docs.cntd.ru/document/901907297" office:target-frame-name="_top" xlink:show="replace">Федеральным законом от 22 августа 2004 года N 122-ФЗ</text:a>, - см.<text:s/><text:a xlink:href="http://docs.cntd.ru/document/901917699" office:target-frame-name="_top" xlink:show="replace">предыдущую редакцию</text:a>).<text:line-break/><text:bookmark-start text:name="redstr224"/><text:bookmark-end text:name="redstr224"/><text:line-break/><text:bookmark-start text:name="redstr223"/><text:bookmark-end text:name="redstr223"/>Материалы на несовершеннолетних, указанных в подпунктах 3-6<text:s/><text:a xlink:href="http://docs.cntd.ru/document/901737405" office:target-frame-name="_top" xlink:show="replace">пункта 2</text:a><text:s/>настоящей статьи, представляются судье в порядке и в срок, которые установлены<text:s/><text:a xlink:href="http://docs.cntd.ru/document/901737405" office:target-frame-name="_top" xlink:show="replace">статьей 31_1</text:a><text:s/>настоящего Федерального закона, для решения вопроса о дальнейшем содержании или об освобождении несовершеннолетних.<text:s/><text:bookmark-start text:name="redstr222"/><text:bookmark-end text:name="redstr222"/><text:line-break/><text:bookmark-start text:name="redstr221"/><text:bookmark-end text:name="redstr221"/>(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43"><text:bookmark-start text:name="P0238"/><text:bookmark-end text:name="P0238"/>5. Начальник центра временного содержания для несовершеннолетних правонарушителей органа внутренних дел или его заместитель незамедлительно, но не позднее чем через 24 часа уведомляет прокурора по месту нахождения этого центра о помещении<text:s/>в него лиц, указанных в<text:s/><text:a xlink:href="http://docs.cntd.ru/document/901737405" office:target-frame-name="_top" xlink:show="replace">пункте 2</text:a><text:s/>настоящей статьи (пункт в редакции, введенной в действие с 9 июля 2003 года<text:s/><text:a xlink:href="http://docs.cntd.ru/document/901867271" office:target-frame-name="_top" xlink:show="replace">Федеральным законом от 7 июля 2003<text:s/>года N 111-ФЗ</text:a>, - см.<text:s/><text:a xlink:href="http://docs.cntd.ru/document/901868056" office:target-frame-name="_top" xlink:show="replace">предыдущую редакцию</text:a>).</text:p>
        <text:p text:style-name="P244"><text:bookmark-start text:name="P023A"/><text:bookmark-end text:name="P023A"/>6. Несовершеннолетние, указанные в<text:s/><text:a xlink:href="http://docs.cntd.ru/document/901737405" office:target-frame-name="_top" xlink:show="replace">пункте 2</text:a><text:s/>настоящей статьи, могут находиться в центре временного содержания для несовершеннолетних правонарушителей органа внутренних дел в течение времени, минимально необходимого для их устройства, но не более 30 суток. В исключительных случаях это время может быть продлено на основании постановления судьи на срок до 15<text:s/>суток, в который не входят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45"><text:bookmark-start text:name="P023C"/><text:bookmark-end text:name="P023C"/>1) период карантина, объявленного органом управления здравоохранением или медицинской организацией, в центре временного содержания для несовершеннолетних правонарушителей органа внутренних дел;<text:line-break/><text:bookmark-start text:name="redstr225"/><text:bookmark-end text:name="redstr225"/>(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246"><text:bookmark-start text:name="P023E"/><text:bookmark-end text:name="P023E"/>2) время болезни несовершеннолетнего, которая подтверждена медицинской организацией и препятствует его возвращению в семью или направлению в соответствующее учреждение;<text:line-break/><text:bookmark-start text:name="redstr226"/><text:bookmark-end text:name="redstr226"/>(Подпункт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247"><text:bookmark-start text:name="P0240"/><text:bookmark-end text:name="P0240"/>3) время<text:s/>рассмотрения жалобы или представления прокурора на приговор суда или постановление судьи о помещении несовершеннолетнего в специальное учебно-воспитательное учреждение закрытого типа.<text:line-break/><text:bookmark-start text:name="redstr227"/><text:bookmark-end text:name="redstr227"/>(Подпункт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248"><text:bookmark-start text:name="P0242"/><text:bookmark-end text:name="P0242"/>7. Ответственность за нарушение срока содержания несовершеннолетних в центре временного содержания для несовершеннолетних правонарушителей органа внутренних дел возлагается на должностных лиц органов и учреждений, по вине которых было допущено указанное нарушение (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bookmark-start text:name="redstr228"/><text:bookmark-end text:name="redstr228"/></text:p>
        <text:p text:style-name="P249"><text:bookmark-start text:name="P0244"/><text:bookmark-end text:name="P0244"/>7_1. Переписка несовершеннолетнего с органами, осуществляющими контроль за деятельностью центров временного содержания для несовершеннолетних правонарушителей органов внутренних дел, судом, прокуратурой, Уполномоченным по правам человека в Российской Федерации, Уполномоченным при Президенте Российской Федерации по правам ребенка, Уполномоченным по правам человека в субъекте Российской Федерации, уполномоченным по правам ребенка в субъекте Российской Федерации, общественной наблюдательной комиссией, образованной в соответствии с законодательством Российской Федерации, цензуре<text:s/>не подлежит. Корреспонденция несовершеннолетних, адресованная указанным органам и должностным лицам, не позднее одних суток (за исключением выходных и праздничных дней) направляется по принадлежности.<text:line-break/><text:bookmark-start text:name="redstr233"/><text:bookmark-end text:name="redstr233"/><text:line-break/><text:bookmark-start text:name="redstr232"/><text:bookmark-end text:name="redstr232"/>Переписка несовершеннолетнего с адвокатом или иным лицом, оказывающим юридическую помощь на законных основаниях, цензуре не подлежит, за исключением случаев, когда администрация центра временного содержания для несовершеннолетних правонарушителей органа внутренних дел располагает достоверными данными о том, что содержащиеся в переписке сведения направлены на инициирование, планирование или организацию преступления либо вовлечение в его совершение других лиц. В этих случаях контроль почтовых, телеграфных или иных сообщений осуществляется по мотивированному решению администрации центра временного содержания для несовершеннолетних правонарушителей органа внутренних дел. Копия такого решения направляется прокурору, осуществляющему надзор за соблюдением законов соответствующим центром временного содержания для несовершеннолетних правонарушителей органа внутренних дел.<text:line-break/><text:bookmark-start text:name="redstr231"/><text:bookmark-end text:name="redstr231"/><text:line-break/><text:bookmark-start text:name="redstr230"/><text:bookmark-end text:name="redstr230"/>Проведение беседы членами общественной наблюдательной комиссии, образованной в соответствии с законодательством Российской Федерации, с несовершеннолетними по вопросам обеспечения их прав в центре временного содержания для несовершеннолетних правонарушителей органа внутренних дел осуществляется в условиях, позволяющих представителю администрации центра временного содержания для несовершеннолетних правонарушителей органа внутренних дел видеть их, но не слышать.<text:line-break/><text:bookmark-start text:name="redstr229"/><text:bookmark-end text:name="redstr229"/>(Пункт дополнительно включен с 31 января 2013 года<text:s/><text:a xlink:href="http://docs.cntd.ru/document/902389630" office:target-frame-name="_top" xlink:show="replace">Федеральным законом от 30 декабря 2012 года N 319-ФЗ</text:a>)</text:p>
        <text:p text:style-name="P250"><text:bookmark-start text:name="P0246"/><text:bookmark-end text:name="P0246"/>8. Должностные лица центров временного содержания для несовершеннолетних правонарушителей органов внутренних дел пользуются правами, предусмотренными<text:s/><text:a xlink:href="http://docs.cntd.ru/document/901737405" office:target-frame-name="_top" xlink:show="replace">пунктом 6 статьи 13</text:a>,<text:s/><text:a xlink:href="http://docs.cntd.ru/document/901737405" office:target-frame-name="_top" xlink:show="replace">пунктом 10 статьи 15</text:a><text:s/>и<text:s/><text:a xlink:href="http://docs.cntd.ru/document/901737405" office:target-frame-name="_top" xlink:show="replace">пунктом 2 статьи 21</text:a><text:s/>настоящего Федерального закона (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Heading4">Статья 23. Иные подразделения органов внутренних дел</text:p>
        <text:p text:style-name="P251"><text:bookmark-start text:name="P024C"/><text:bookmark-end text:name="P024C"/>(наименование в редакции, введенной в действие с 1 марта 2011 года<text:s/><text:a xlink:href="http://docs.cntd.ru/document/902260214" office:target-frame-name="_top" xlink:show="replace">Федеральным законом от 7 февраля 2011 года N 4-ФЗ</text:a>, - см.<text:s/><text:a xlink:href="http://docs.cntd.ru/document/902263003" office:target-frame-name="_top" xlink:show="replace">предыдущую редакцию</text:a>)</text:p>
        <text:p text:style-name="P252"><text:bookmark-start text:name="P024E"/><text:bookmark-end text:name="P024E"/>1. Иные подразделения органов внутренних дел в пределах своей компетенции (абзац в редакции, введенной в действие с 1 марта 2011 года<text:s/><text:a xlink:href="http://docs.cntd.ru/document/902260214" office:target-frame-name="_top" xlink:show="replace">Федеральным законом от 7 февраля 2011 года N 4-ФЗ</text:a>, - см.<text:s/><text:a xlink:href="http://docs.cntd.ru/document/902263003" office:target-frame-name="_top" xlink:show="replace">предыдущую редакцию</text:a>):</text:p>
        <text:p text:style-name="P253"><text:bookmark-start text:name="P0250"/><text:bookmark-end text:name="P0250"/>1) выявляют, предупреждают, пресекают и раскрывают преступления<text:s/>несовершеннолетних, а также устанавливают лиц, их подготавливающих, совершающих или совершивших;</text:p>
        <text:p text:style-name="P254"><text:bookmark-start text:name="P0252"/><text:bookmark-end text:name="P0252"/>2) выявляют несовершеннолетних правонарушителей, группы таких лиц, а также несовершеннолетних, входящих в организованные преступные группы или в преступные сообщества (преступные организации), и принимают меры по предупреждению совершения ими преступлений;</text:p>
        <text:p text:style-name="P255"><text:bookmark-start text:name="P0254"/><text:bookmark-end text:name="P0254"/>3) осуществляют меры, противодействующие участию несовершеннолетних в незаконном обороте наркотических средств, психотропных веществ и их прекурсоров;</text:p>
        <text:p text:style-name="P256"><text:bookmark-start text:name="P0256"/><text:bookmark-end text:name="P0256"/>4) выявляют лиц, вовлекающих несовершеннолетних в совершение преступлений, антиобщественных действий и (или) в преступную группу, и применяют к ним меры воздействия, предусмотренные законодательством Российской Федерации;</text:p>
        <text:p text:style-name="P257"><text:bookmark-start text:name="P0258"/><text:bookmark-end text:name="P0258"/>5) принимают участие в розыске несовершеннолетних, без вести пропавших, скрывшихся от органов дознания, следствия или суда, уклоняющихся от отбывания наказания или принудительных мер воспитательного воздействия, совершивших побеги из учреждений уголовно-исполнительной системы или самовольно ушедших из семей, специальных учебно-воспитательных учреждений или центров временного содержания для несовершеннолетних правонарушителей органов внутренних дел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258"><text:bookmark-start text:name="P025A"/><text:bookmark-end text:name="P025A"/>2. Должностные лица подразделений органов внутренних дел, осуществляющие оперативно-розыскную деятельность по предупреждению и раскрытию преступлений несовершеннолетних, пользуются правами, предусмотренными<text:s/><text:a xlink:href="http://docs.cntd.ru/document/901737405" office:target-frame-name="_top" xlink:show="replace">пунктом 2 статьи 21</text:a><text:s/>настоящего Федерального закона (пункт в редакции, введенной в действие с 1 марта 2011 года<text:s/><text:a xlink:href="http://docs.cntd.ru/document/902260214" office:target-frame-name="_top" xlink:show="replace">Федеральным законом от 7 февраля 2011 года N 4-ФЗ</text:a>, - см.<text:s/><text:a xlink:href="http://docs.cntd.ru/document/902263003" office:target-frame-name="_top" xlink:show="replace">предыдущую редакцию</text:a>).<text:bookmark-start text:name="redstr234"/><text:bookmark-end text:name="redstr234"/></text:p>
        <text:p text:style-name="Heading4">Статья 23_1. Учреждения уголовно-исполнительной системы</text:p>
        <text:p text:style-name="P259"><text:bookmark-start text:name="P025E"/><text:bookmark-start text:name="P0260"/><text:bookmark-end text:name="P025E"/><text:bookmark-end text:name="P0260"/>1. Следственные изоляторы в пределах своей компетенции проводят культурно-воспитательную работу с несовершеннолетними подозреваемыми и обвиняемыми в порядке, определяемом федеральным органом исполнительной власти, осуществляющим функции по выработке и<text:s/>реализации государственной политики и нормативно-правовому регулированию в сфере исполнения уголовных наказаний, организуют оказание им медицинской помощи в соответствии с законодательством Российской Федерации, социальной и психологической помощи, помощи<text:s/>в получении начального общего, основного общего, среднего общего образования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text:s/>сфере исполнения уголовных наказаний,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 создают условия для самообразования,<text:s/>а также осуществляют иные мероприятия по предупреждению правонарушений в соответствии с законодательством Российской Федерации.<text:bookmark-start text:name="redstr235"/><text:bookmark-end text:name="redstr235"/></text:p>
        <text:p text:style-name="P260"><text:bookmark-start text:name="P0262"/><text:bookmark-end text:name="P0262"/>2. Воспитательные колонии в пределах своей компетенции проводят работу по исправлению несовершеннолетних осужденных, организуют<text:s/>оказание им медицинской помощи в соответствии с законодательством Российской Федерации, получение ими начального общего, основного общего, среднего общего, а также среднего профессионального образования по программам подготовки квалифицированных рабочих, служащих, оказывают им помощь в социальной адаптации, а также осуществляют иные мероприятия по предупреждению правонарушений в соответствии с законодательством Российской Федерации.<text:bookmark-start text:name="redstr236"/><text:bookmark-end text:name="redstr236"/></text:p>
        <text:p text:style-name="P261"><text:bookmark-start text:name="P0264"/><text:bookmark-end text:name="P0264"/>3. Уголовно-исполнительные инспекции в пределах своей компетенции проводят<text:s/>воспитательную работу с несовершеннолетними осужденными, оказывают им помощь в трудоустройстве, а также осуществляют иные мероприятия по предупреждению правонарушений в соответствии с законодательством Российской Федерации.<text:line-break/><text:bookmark-start text:name="redstr239"/><text:bookmark-end text:name="redstr239"/>(Статья дополнительно включена с<text:s/>10 января 2014 года<text:s/><text:a xlink:href="http://docs.cntd.ru/document/499067377" office:target-frame-name="_top" xlink:show="replace">Федеральным законом от 28 декабря 2013 года N 435-ФЗ</text:a>)<text:bookmark-start text:name="redstr238"/><text:bookmark-start text:name="redstr237"/><text:bookmark-end text:name="redstr238"/><text:bookmark-end text:name="redstr237"/></text:p>
        <text:p text:style-name="Heading4">Статья 23_2. Органы по контролю за оборотом наркотических средств и психотропных веществ</text:p>
        <text:p text:style-name="P262"><text:bookmark-start text:name="P0268"/><text:bookmark-end text:name="P0268"/>(Статья дополнительно включена с 10<text:s/>января 2014 года<text:s/><text:a xlink:href="http://docs.cntd.ru/document/499067377" office:target-frame-name="_top" xlink:show="replace">Федеральным законом от 28 декабря 2013 года N 435-ФЗ</text:a>; утратила силу с 4 июля 2016 года -<text:s/><text:a xlink:href="http://docs.cntd.ru/document/420363762" office:target-frame-name="_top" xlink:show="replace">Федеральный закон от 3 июля 2016 года<text:s/>N 305-ФЗ</text:a>. - См.<text:s/><text:a xlink:href="http://docs.cntd.ru/document/420364175" office:target-frame-name="_top" xlink:show="replace">предыдущую редакцию</text:a>)</text:p>
        <text:p text:style-name="Heading4"><text:bookmark-start text:name="P0269"/><text:bookmark-end text:name="P0269"/>Статья 24. Другие органы и учреждения, общественные объединения, осуществляющие меры по профилактике безнадзорности и правонарушений несовершеннолетних</text:p>
        <text:p text:style-name="P263"><text:bookmark-start text:name="P026E"/><text:bookmark-end text:name="P026E"/>(наименование дополнено с 9 июля 2003 года<text:s/><text:a xlink:href="http://docs.cntd.ru/document/901867271" office:target-frame-name="_top" xlink:show="replace">Федеральным законом от 7 июля 2003 года N 111-ФЗ</text:a><text:s/>- см.<text:s/><text:a xlink:href="http://docs.cntd.ru/document/901868056" office:target-frame-name="_top" xlink:show="replace">предыдущую редакцию</text:a>)</text:p>
        <text:p text:style-name="P264"><text:bookmark-start text:name="P026F"/><text:bookmark-start text:name="P0271"/><text:bookmark-end text:name="P026F"/><text:bookmark-end text:name="P0271"/>1. Органы и учреждения культуры, досуга, спорта и туризма:</text:p>
        <text:p text:style-name="P265"><text:bookmark-start text:name="P0273"/><text:bookmark-end text:name="P0273"/>1) привлекают несовершеннолетних, находящихся в социально опасном положении, к занятиям в художественных, технических, спортивных и других клубах, кружках, секциях, способствуют их приобщению к ценностям отечественной и мировой культуры;</text:p>
        <text:p text:style-name="P266"><text:bookmark-start text:name="P0275"/><text:bookmark-end text:name="P0275"/>2) оказывают содействие специализированным учреждениям для несовершеннолетних, нуждающихся в социальной реабилитации, специальным учебно-воспитательным учреждениям и центрам временного содержания для несовершеннолетних правонарушителей органов внутренних дел в организации спортивной и культурно-воспитательной работы с несовершеннолетними, помещенными в указанные учреждения (подпункт в редакции, введенной в действие с 9 июля 2003 года<text:s/><text:a xlink:href="http://docs.cntd.ru/document/901867271" office:target-frame-name="_top" xlink:show="replace">Федеральным<text:s/>законом от 7 июля 2003 года N 111-ФЗ</text:a>, - см.<text:s/><text:a xlink:href="http://docs.cntd.ru/document/901868056" office:target-frame-name="_top" xlink:show="replace">предыдущую редакцию</text:a>).</text:p>
        <text:p text:style-name="P267"><text:bookmark-start text:name="P0277"/><text:bookmark-end text:name="P0277"/>2. Пункт утратил силу с 10 января 2014 года -<text:s/><text:a xlink:href="http://docs.cntd.ru/document/499067377" office:target-frame-name="_top" xlink:show="replace">Федеральный закон от 28 декабря<text:s/>2013 года N 435-ФЗ</text:a>. - См.<text:s/><text:a xlink:href="http://docs.cntd.ru/document/499068137" office:target-frame-name="_top" xlink:show="replace">предыдущую редакцию</text:a>.</text:p>
        <text:p text:style-name="P268"><text:bookmark-start text:name="P0279"/><text:bookmark-end text:name="P0279"/>3. Федеральные органы исполнительной власти и федеральные государственные органы, в которых законодательством Российской Федерации предусмотрена военная<text:s/>служба, принимают в пределах своей компетенции участие в профилактике безнадзорности и правонарушений несовершеннолетних, в том числе путем зачисления детей-сирот и детей, оставшихся без попечения родителей, в списки воинских частей в качестве воспитанников с согласия указанных несовершеннолетних, а также с согласия органов опеки и попечительства.<text:line-break/><text:bookmark-start text:name="redstr242"/><text:bookmark-end text:name="redstr242"/>(Абзац в редакции, введенной в действие с 1 января 2017 года<text:s/><text:a xlink:href="http://docs.cntd.ru/document/499099529" office:target-frame-name="_top" xlink:show="replace">Федеральным законом от 4 июня 2014 года N 145-ФЗ</text:a>. - См.<text:s/><text:a xlink:href="http://docs.cntd.ru/document/420380083" office:target-frame-name="_top" xlink:show="replace">предыдущую редакцию</text:a>)<text:line-break/><text:line-break/><text:bookmark-start text:name="redstr241"/><text:bookmark-end text:name="redstr241"/>Порядок и условия зачисления несовершеннолетних в качестве воспитанников в воинские части, обеспечения их необходимыми видами довольствия устанавливаются уполномоченным федеральным органом исполнительной власти (абзац в редакции, введенной в действие с 1 января 2009 года<text:s/><text:a xlink:href="http://docs.cntd.ru/document/902111488" office:target-frame-name="_top" xlink:show="replace">Федеральным законом от 23 июля 2008 года N 160-ФЗ</text:a>, - см.<text:s/><text:a xlink:href="http://docs.cntd.ru/document/902124769" office:target-frame-name="_top" xlink:show="replace">предыдущую редакцию</text:a>).<text:bookmark-start text:name="redstr240"/><text:bookmark-end text:name="redstr240"/></text:p>
        <text:p text:style-name="P269"><text:bookmark-start text:name="P027B"/><text:bookmark-end text:name="P027B"/>4. Общественные объединения принимают участие в профилактике безнадзорности и правонарушений несовершеннолетних в соответствии с законодательством Российской Федерации и уставами указанных объединений (пункт дополнительно включен с 9 июля 2003 года<text:s/><text:a xlink:href="http://docs.cntd.ru/document/901867271" office:target-frame-name="_top" xlink:show="replace">Федеральным законом от 7 июля 2003 года N 111-ФЗ</text:a>).</text:p>
        <text:p text:style-name="Heading4">Статья 25. Финансовое обеспечение органов и учреждений системы профилактики безнадзорности и правонарушений несовершеннолетних</text:p>
        <text:p text:style-name="P270"><text:bookmark-start text:name="P0280"/><text:bookmark-end text:name="P0280"/>1. Финансовое обеспечение органов и учреждений системы профилактики безнадзорности и правонарушений несовершеннолетних осуществляется за счет средств федерального бюджета и средств бюджетов субъектов Российской Федерации с учетом установленного<text:s/>порядка финансирования деятельности указанных органов и учреждений. Дополнительными источниками финансирования могут быть благотворительные взносы, добровольные безвозмездные пожертвования и иные источники, не запрещенные законодательством Российской Федерации.<text:line-break/>____________________________________________________________________<text:line-break/><text:bookmark-start text:name="redstr246"/><text:bookmark-end text:name="redstr246"/>В пункт 1 настоящей статьи вносились изменения с 1 января 2005 года на основании<text:s/><text:a xlink:href="http://docs.cntd.ru/document/901907297" office:target-frame-name="_top" xlink:show="replace">пункта 9 статьи 123 Федерального закона от 22 августа 2004 года N 122-ФЗ</text:a>.<text:line-break/><text:bookmark-start text:name="redstr245"/><text:bookmark-end text:name="redstr245"/><text:a xlink:href="http://docs.cntd.ru/document/901907297" office:target-frame-name="_top" xlink:show="replace">Пункт 9 статьи 123 Федерального закона от 22 августа 2004 года N 122-ФЗ</text:a><text:s/>в части внесения изменений в пункт 1 настоящей статьи утратил силу с 31 декабря 2004 на основании<text:s/><text:a xlink:href="http://docs.cntd.ru/document/901919349" office:target-frame-name="_top" xlink:show="replace">Федерального закона от 29 декабря 2004 года N 199-ФЗ</text:a>.<text:line-break/><text:bookmark-start text:name="redstr244"/><text:bookmark-end text:name="redstr244"/>- Примечание изготовителя базы данных.<text:line-break/>____________________________________________________________________<text:bookmark-start text:name="redstr243"/><text:bookmark-end text:name="redstr243"/></text:p>
        <text:p text:style-name="P271"><text:bookmark-start text:name="P0282"/><text:bookmark-end text:name="P0282"/>2. Органам местного самоуправления, наделенным государственными полномочиями осуществлять отдельные виды деятельности по профилактике безнадзорности и правонарушений несовершеннолетних, передаются материальные и финансовые средства, необходимые для осуществления указанных полномочий.</text:p>
        <text:p text:style-name="P272"><text:bookmark-start text:name="P0284"/><text:bookmark-end text:name="P0284"/>3. Деятельность, связанная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text:s/>без попечения родителей, образовательных организаций и иных организаций, является расходным обязательством Российской Федерации.<text:line-break/><text:bookmark-start text:name="redstr257"/><text:bookmark-end text:name="redstr257"/>(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line-break/><text:bookmark-start text:name="redstr256"/><text:bookmark-end text:name="redstr256"/><text:line-break/><text:bookmark-start text:name="redstr255"/><text:bookmark-end text:name="redstr255"/>Российская Федерация передает органам государственной власти субъектов Российской Федерации 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text:s/>попечения родителей, образовательных организаций и иных организаций, установленной настоящим пунктом.<text:line-break/><text:bookmark-start text:name="redstr254"/><text:bookmark-end text:name="redstr254"/>(Абзац в редакции, введенной в действие с 1 сентября 2013 года<text:s/><text:a xlink:href="http://docs.cntd.ru/document/499030936" office:target-frame-name="_top" xlink:show="replace">Федеральным законом от 2 июля 2013<text:s/>года N 185-ФЗ</text:a>. - См.<text:s/><text:a xlink:href="http://docs.cntd.ru/document/499038856" office:target-frame-name="_top" xlink:show="replace">предыдущую редакцию</text:a>)<text:line-break/><text:bookmark-start text:name="redstr253"/><text:bookmark-end text:name="redstr253"/><text:line-break/><text:bookmark-start text:name="redstr252"/><text:bookmark-end text:name="redstr252"/>Перевозку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осуществляет субъект Российской Федерации, на территории которого обнаружен несовершеннолетний.<text:line-break/><text:bookmark-start text:name="redstr251"/><text:bookmark-end text:name="redstr251"/>(Абзац в<text:s/>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line-break/><text:bookmark-start text:name="redstr250"/><text:bookmark-end text:name="redstr250"/><text:line-break/><text:bookmark-start text:name="redstr249"/><text:bookmark-end text:name="redstr249"/>Средства на<text:s/>реализацию передаваемых полномочий по осуществлению указанной деятельности предусматриваются в федеральном бюджете в виде субвенций.<text:line-break/><text:bookmark-start text:name="redstr248"/><text:bookmark-end text:name="redstr248"/>(Абзац в редакции, введенной в действие с 8 мая 2013 года<text:s/><text:a xlink:href="http://docs.cntd.ru/document/499018405" office:target-frame-name="_top" xlink:show="replace">Федеральным законом от 7 мая 2013 года N 104-ФЗ</text:a>. - См.<text:s/><text:a xlink:href="http://docs.cntd.ru/document/499019149" office:target-frame-name="_top" xlink:show="replace">предыдущую редакцию</text:a>)<text:bookmark-start text:name="redstr247"/><text:bookmark-end text:name="redstr247"/></text:p>
        <text:p text:style-name="P273"><text:bookmark-start text:name="P0285"/><text:bookmark-end text:name="P0285"/>Объем средств, предусмотренный бюджету субъекта Российской Федерации, определяется исходя из численности несовершеннолетних, подлежащих возвращению в места постоянного проживания, а также из расходов на их перевозку, исчисленных в соответствии с законодательством Российской Федерации.<text:bookmark-start text:name="redstr258"/><text:bookmark-end text:name="redstr258"/></text:p>
        <text:p text:style-name="P274"><text:bookmark-start text:name="P0286"/><text:bookmark-end text:name="P0286"/>Субвенции зачисляются в установленном для исполнения федерального бюджета порядке на счета бюджетов субъектов Российской Федерации.<text:line-break/><text:bookmark-start text:name="redstr271"/><text:bookmark-end text:name="redstr271"/><text:line-break/><text:bookmark-start text:name="redstr270"/><text:bookmark-end text:name="redstr270"/>Порядок расходования и учета средств на предоставление субвенций устанавливается Правительством Российской Федерации.<text:line-break/><text:bookmark-start text:name="redstr269"/><text:bookmark-end text:name="redstr269"/><text:line-break/><text:bookmark-start text:name="redstr268"/><text:bookmark-end text:name="redstr268"/>Органы государственной власти субъектов Российской Федерации ежеквартально представляют в федеральный орган исполнительной власти, осуществляющий выработку единой государственной финансовой, кредитной, денежной политики, отчет о расходовании предоставленных субвенций с указанием численности несовершеннолетних, а также объема произведенных расходов. В случае необходимости дополнительные отчетные данные представляются в порядке, определяемом Правительством Российской Федерации.<text:line-break/><text:bookmark-start text:name="redstr267"/><text:bookmark-end text:name="redstr267"/><text:line-break/><text:bookmark-start text:name="redstr266"/><text:bookmark-end text:name="redstr266"/>Средства на реализацию указанных полномочий носят целевой характер и не могут быть использованы на другие цели.<text:line-break/><text:bookmark-start text:name="redstr265"/><text:bookmark-end text:name="redstr265"/><text:line-break/><text:bookmark-start text:name="redstr264"/><text:bookmark-end text:name="redstr264"/>В случае использования<text:s/>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законодательством Российской Федерации.<text:line-break/><text:bookmark-start text:name="redstr263"/><text:bookmark-end text:name="redstr263"/><text:line-break/><text:bookmark-start text:name="redstr262"/><text:bookmark-end text:name="redstr262"/>Контроль за расходованием средств осуществляется федеральным органом исполнительной власти,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Счетной палатой Российской Федерации.<text:line-break/><text:bookmark-start text:name="redstr261"/><text:bookmark-end text:name="redstr261"/>(Абзац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line-break/><text:bookmark-start text:name="redstr260"/><text:bookmark-end text:name="redstr260"/>(Пункт в редакции, введенной в действие с 1 января 2005 года<text:s/><text:a xlink:href="http://docs.cntd.ru/document/901919349" office:target-frame-name="_top" xlink:show="replace">Федеральным законом от 29 декабря 2004 года N 199-ФЗ</text:a>. - См.<text:s/><text:a xlink:href="http://docs.cntd.ru/document/901917699" office:target-frame-name="_top" xlink:show="replace">предыдущую редакцию</text:a>)<text:bookmark-start text:name="redstr259"/><text:bookmark-end text:name="redstr259"/></text:p>
        <text:p text:style-name="P275"><text:bookmark-start text:name="P0288"/><text:bookmark-end text:name="P0288"/>3_1. Финансовое обеспечение деятельности, связанной с перевозкой несовершеннолетних, находящихся в центрах временного содержания для несовершеннолетних правонарушителей органов внутренних дел, осуществляется за счет средств федерального бюджета, выделяемых органам внутренних дел.<text:line-break/><text:bookmark-start text:name="redstr273"/><text:bookmark-end text:name="redstr273"/>(Пункт дополнительно включен с 13 апреля 2014 года<text:s/><text:a xlink:href="http://docs.cntd.ru/document/499086135" office:target-frame-name="_top" xlink:show="replace">Федеральным законом от 2 апреля 2014 года N 62-ФЗ</text:a>)<text:bookmark-start text:name="redstr272"/><text:bookmark-end text:name="redstr272"/></text:p>
        <text:p text:style-name="P276"><text:bookmark-start text:name="P028A"/><text:bookmark-end text:name="P028A"/>4. Порядок финансирования деятельности, связанной с перевозкой в пределах территории субъекта Российской Федераци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устанавливается законодательством субъекта<text:s/>Российской Федерации.<text:line-break/><text:bookmark-start text:name="redstr276"/><text:bookmark-end text:name="redstr276"/>(Пункт дополнительно включен с 1 января 2005 года<text:s/><text:a xlink:href="http://docs.cntd.ru/document/901907297" office:target-frame-name="_top" xlink:show="replace">Федеральным законом от 22 августа 2004 года N 122-ФЗ</text:a>; в редакции введенной в действие с 27 октября 2009 года<text:s/><text:a xlink:href="http://docs.cntd.ru/document/902179699" office:target-frame-name="_top" xlink:show="replace">Федеральным законом от 13 октября 2009 года N 233-ФЗ</text:a>;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275"/><text:bookmark-start text:name="redstr274"/><text:bookmark-end text:name="redstr275"/><text:bookmark-end text:name="redstr274"/></text:p>
        <text:p text:style-name="Heading4">Статья 25_1. Порядок осуществления деятельности, связанной с перевозкой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p>
        <text:p text:style-name="P277"><text:bookmark-start text:name="P028F"/><text:bookmark-end text:name="P028F"/>(Наименование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278"><text:bookmark-start text:name="P0290"/><text:bookmark-start text:name="P0292"/><text:bookmark-end text:name="P0290"/><text:bookmark-end text:name="P0292"/>1. Органы государственной власти субъектов Российской Федерации осуществляют переданные им Российской Федерацией в соответствии с<text:s/><text:a xlink:href="http://docs.cntd.ru/document/901737405" office:target-frame-name="_top" xlink:show="replace">пунктом 3 статьи 25 настоящего Федерального закона</text:a><text:s/>полномочия по осуществлению деятельности, связанной с перевозкой между субъектами Российской Федерации, а также в пределах территорий государств - участников Содружества Независимых Государств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text:line-break/><text:bookmark-start text:name="redstr277"/><text:bookmark-end text:name="redstr277"/>(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279"><text:bookmark-start text:name="P0293"/><text:bookmark-end text:name="P0293"/>Федеральные органы государственной власти осуществляют полномочия по нормативно-правовому регулированию<text:s/>и финансовому обеспечению указанной сферы деятельности, а также контролю за указанной сферой деятельности.<text:line-break/><text:line-break/><text:bookmark-start text:name="redstr278"/><text:bookmark-end text:name="redstr278"/>Финансовое обеспечение указанной сферы деятельности осуществляется в порядке, установленном<text:s/><text:a xlink:href="http://docs.cntd.ru/document/901737405" office:target-frame-name="_top" xlink:show="replace">статьей 25 настоящего Федерального закона</text:a>.</text:p>
        <text:p text:style-name="P280"><text:bookmark-start text:name="P0295"/><text:bookmark-end text:name="P0295"/>2. Перевозка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 специальных учебно-воспитательных учреждений открытого типа и иных организаций, осуществляется родителями или иными законными представителями несовершеннолетних, работниками специализированных учреждений для несовершеннолетних, нуждающихся в социальной реабилитации, работниками организаций для детей-сирот и детей, оставшихся без попечения родителей, специальных учебно-воспитательных учреждений открытого типа и иных организаций.<text:line-break/><text:bookmark-start text:name="redstr281"/><text:bookmark-end text:name="redstr281"/>(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line-break/><text:line-break/><text:bookmark-start text:name="redstr280"/><text:bookmark-end text:name="redstr280"/>Перечень учреждений, работники которых осуществляют перевозку несовершеннолетних, самовольно ушедших из семей, организаций<text:s/>для детей-сирот и детей, оставшихся без попечения родителей, специальных учебно-воспитательных учреждений открытого типа и иных организаций, устанавливается нормативным правовым актом субъекта Российской Федерации.<text:line-break/><text:bookmark-start text:name="redstr279"/><text:bookmark-end text:name="redstr279"/>(Абзац в редакции, введенной в действие с<text:s/>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281"><text:bookmark-start text:name="P0297"/><text:bookmark-end text:name="P0297"/>3. Администрация специализированного учреждения для несовершеннолетних, нуждающихся в социальной реабилитации, в которое помещается несовершеннолетний, самовольно ушедший из семьи, организации для детей-сирот и детей, оставшихся без попечения родителей, специального учебно-воспитательного учреждения<text:s/>открытого типа или иной организации незамедлительно уведомляет родителей или иных законных представителей такого несовершеннолетнего либо администрацию организации для детей-сирот и детей, оставшихся без попечения родителей, специального учебно-воспитательного учреждения открытого типа или иной организации о месте его пребывания и возможности возвращения в семью либо в соответствующую организацию.<text:line-break/><text:bookmark-start text:name="redstr283"/><text:bookmark-end text:name="redstr283"/>(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282"/><text:bookmark-end text:name="redstr282"/></text:p>
        <text:p text:style-name="P282"><text:bookmark-start text:name="P0299"/><text:bookmark-end text:name="P0299"/>4. Не позднее пяти суток после доставления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 несовершеннолетнего, самовольно ушедшего из указанной организации, руководитель организации уведомляет об этом администрацию специализированного учреждения для несовершеннолетних, нуждающихся в социальной реабилитации, в котором несовершеннолетний находился на момент принятия решения о его перевозке.<text:line-break/><text:bookmark-start text:name="redstr284"/><text:bookmark-end text:name="redstr284"/>(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283"><text:bookmark-start text:name="P029B"/><text:bookmark-end text:name="P029B"/>5. Несовершеннолетний, самовольно ушедший из семьи, организации для детей-сирот и детей, оставшихся без попечения родителей,<text:s/>специального учебно-воспитательного учреждения открытого типа или иной организации, возвращается и помещается в специализированную организацию для несовершеннолетних, нуждающихся в социальной реабилитации, по месту постоянного проживания несовершеннолетнего в соответствии со<text:s/><text:a xlink:href="http://docs.cntd.ru/document/901737405" office:target-frame-name="_top" xlink:show="replace">статьей 13 настоящего Федерального закона</text:a><text:s/>в случаях:<text:line-break/><text:bookmark-start text:name="redstr285"/><text:bookmark-end text:name="redstr285"/>(Абзац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284"><text:bookmark-start text:name="P029D"/><text:bookmark-end text:name="P029D"/>1) отказа родителей или иных законных представителей принять несовершеннолетнего в семью;</text:p>
        <text:p text:style-name="P285"><text:bookmark-start text:name="P029F"/><text:bookmark-end text:name="P029F"/>2) обращения несовершеннолетнего в возрасте старше десяти лет к администрации специализированного учреждения для несовершеннолетних, нуждающихся в социальной реабилитации, о невозможности возвращения в семью, находящуюся в социально опасном положении, в организацию для детей-сирот и детей, оставшихся без попечения родителей, специальное учебно-воспитательное учреждение открытого типа или иную организацию;<text:line-break/><text:bookmark-start text:name="redstr287"/><text:bookmark-end text:name="redstr287"/>(Подпункт в редакции, введенной в действие с 1 сентября 2013 года<text:s/><text:a xlink:href="http://docs.cntd.ru/document/499030936" office:target-frame-name="_top" xlink:show="replace">Федеральным законом от<text:s/>2 июля 2013 года N 185-ФЗ</text:a>. - См.<text:s/><text:a xlink:href="http://docs.cntd.ru/document/499038856" office:target-frame-name="_top" xlink:show="replace">предыдущую редакцию</text:a>)<text:bookmark-start text:name="redstr286"/><text:bookmark-end text:name="redstr286"/></text:p>
        <text:p text:style-name="P286"><text:bookmark-start text:name="P02A1"/><text:bookmark-end text:name="P02A1"/>3) получения информации о жестоком обращении с несовершеннолетним, не достигшим возраста десяти лет, в семье либо в детском учреждении.</text:p>
        <text:p text:style-name="P287"><text:bookmark-start text:name="P02A3"/><text:bookmark-end text:name="P02A3"/>6. Перевозка несовершеннолетних, находящихся в центрах временного содержания для несовершеннолетних правонарушителей органов внутренних дел, между субъектами Российской Федерации осуществляется сотрудниками центров временного содержания для несовершеннолетних правонарушителей органов внутренних дел.<text:line-break/><text:bookmark-start text:name="redstr288"/><text:bookmark-end text:name="redstr288"/>(Пункт в редакции, введенной в действие с 13 апреля 2014 года<text:s/><text:a xlink:href="http://docs.cntd.ru/document/499086135" office:target-frame-name="_top" xlink:show="replace">Федеральным законом от 2 апреля 2014 года N 62-ФЗ</text:a>. - См.<text:s/><text:a xlink:href="http://docs.cntd.ru/document/499087550" office:target-frame-name="_top" xlink:show="replace">предыдущую редакцию</text:a>)</text:p>
        <text:p text:style-name="P288"><text:bookmark-start text:name="P02A5"/><text:bookmark-end text:name="P02A5"/>7. Перечень документов, необходимых для осуществления перевозки между субъектами Российской Федерации несовершеннолетних, самовольно ушедших из семей, организаций для детей-сирот и детей, оставшихся без попечения родителей,<text:s/>образовательных организаций и иных организаций, условия перевозки, формы и порядок отчетности о деятельности, связанной с перевозкой, утверждаются уполномоченным Правительством Российской Федерации федеральным органом исполнительной власти.<text:line-break/><text:bookmark-start text:name="redstr290"/><text:bookmark-end text:name="redstr290"/>(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bookmark-start text:name="redstr289"/><text:bookmark-end text:name="redstr289"/></text:p>
        <text:p text:style-name="P289"><text:bookmark-start text:name="P02A7"/><text:bookmark-end text:name="P02A7"/>8.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й государств - участников Содружества Независимых<text:s/>Государств устанавливается Соглашением о сотрудничестве государств - участников Содружества Независимых Государств.<text:line-break/><text:bookmark-start text:name="redstr291"/><text:bookmark-end text:name="redstr291"/>(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290"><text:bookmark-start text:name="P02A9"/><text:bookmark-end text:name="P02A9"/>9. Порядок осуществления перевозки несовершеннолетних, самовольно ушедших из семей, организаций для детей-сирот и детей, оставшихся без попечения родителей, образовательных организаций и иных организаций, в пределах территории субъекта Российской Федерации устанавливается законодательством субъекта Российской Федерации.<text:line-break/><text:bookmark-start text:name="redstr294"/><text:bookmark-end text:name="redstr294"/>(Пункт в редакции, введенной в действие с 1 сентября 2013 года<text:s/><text:a xlink:href="http://docs.cntd.ru/document/499030936" office:target-frame-name="_top" xlink:show="replace">Федеральным законом от 2<text:s/></text:a><text:a xlink:href="http://docs.cntd.ru/document/499030936" office:target-frame-name="_top" xlink:show="replace">июля 2013 года N 185-ФЗ</text:a>. - См.<text:s/><text:a xlink:href="http://docs.cntd.ru/document/499038856" office:target-frame-name="_top" xlink:show="replace">предыдущую редакцию</text:a>)<text:line-break/><text:bookmark-start text:name="redstr293"/><text:bookmark-end text:name="redstr293"/>(Статья дополнительно включена с 27 октября 2009 года<text:s/><text:a xlink:href="http://docs.cntd.ru/document/902179699" office:target-frame-name="_top" xlink:show="replace">Федеральным законом от 13 октября 2009 года N 233-ФЗ</text:a>)<text:bookmark-start text:name="redstr292"/><text:bookmark-end text:name="redstr292"/></text:p>
        <text:p text:style-name="Heading2">Глава III. Производство по материалам о помещении несовершеннолетних, не подлежащих уголовной ответственности, в специальные учебно-воспитательные учреждения закрытого типа</text:p>
        <text:p text:style-name="Heading4"><text:bookmark-start text:name="P02AD"/><text:bookmark-end text:name="P02AD"/>Статья 26. Основания и порядок подготовки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P291"><text:bookmark-start text:name="P02B2"/><text:bookmark-end text:name="P02B2"/>1. Материалы<text:s/>прекращенного уголовного дела или материалы об отказе в возбуждении уголовного дела в отношении несовершеннолетних, указанных в<text:s/><text:a xlink:href="http://docs.cntd.ru/document/901737405" office:target-frame-name="_top" xlink:show="replace">подпунктах 1</text:a><text:s/>и<text:s/><text:a xlink:href="http://docs.cntd.ru/document/901737405" office:target-frame-name="_top" xlink:show="replace">2<text:s/>пункта 4 статьи 15 настоящего Федерального закона</text:a><text:s/>(далее - несовершеннолетние, не подлежащие уголовной ответственности), либо заверенные в установленном порядке копии таких материалов незамедлительно передаются органом, принявшим соответствующее процессуальное решение, или прокурором в комиссию по делам несовершеннолетних и защите их прав.<text:line-break/><text:bookmark-start text:name="redstr299"/><text:bookmark-end text:name="redstr299"/><text:line-break/><text:bookmark-start text:name="redstr298"/><text:bookmark-end text:name="redstr298"/>В течение 10 суток со дня получения материалов, указанных в абзаце первом настоящего пункта, комиссия по делам несовершеннолетних и защите их прав рассматривает вопрос<text:s/>о возможности применения к несовершеннолетним, не подлежащим уголовной ответственности, мер воспитательного воздействия или возбуждения перед судом ходатайства о помещении этих несовершеннолетних в специальные учебно-воспитательные учреждения закрытого типа в соответствии с<text:s/><text:a xlink:href="http://docs.cntd.ru/document/902389617" office:target-frame-name="_top" xlink:show="replace">Федеральным законом от 29 декабря 2012 года N 273-ФЗ "Об образовании в Российской Федерации"</text:a>.<text:line-break/><text:bookmark-start text:name="redstr297"/><text:bookmark-end text:name="redstr297"/><text:line-break/><text:bookmark-start text:name="redstr296"/><text:bookmark-end text:name="redstr296"/>В случае принятия комиссией по делам несовершеннолетних и защите их прав решения ходатайствовать перед судом о помещении несовершеннолетних, не подлежащих уголовной ответственности, в специальные учебно-воспитательные учреждения закрытого типа соответствующее постановление комиссии по делам несовершеннолетних и защите их прав и представленные материалы незамедлительно направляются в орган внутренних дел и прокурору.<text:line-break/><text:bookmark-start text:name="redstr295"/><text:bookmark-end text:name="redstr295"/>(Пункт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292"><text:bookmark-start text:name="P02B4"/><text:bookmark-end text:name="P02B4"/>2. В целях подготовки для рассмотрения судом материалов о помещении несовершеннолетних, не подлежащих уголовной ответственности, в специальные учебно-воспитательные учреждения закрытого типа (далее также - материалы) органы внутренних дел и (или) органы прокуратуры направляют в соответствующие органы и учреждения запросы о представлении необходимых документов. Указанные запросы подлежат исполнению на безвозмездной основе в течение 10 суток со дня их получения.</text:p>
        <text:p text:style-name="P293"><text:bookmark-start text:name="P02B6"/><text:bookmark-end text:name="P02B6"/>3. Для определения возможности помещения несовершеннолетних, не подлежащих уголовной ответственности, в специальные учебно-воспитательные учреждения закрытого типа медицинские организации проводят их медицинское, в том числе психиатрическое, освидетельствование на основании:<text:line-break/><text:bookmark-start text:name="redstr300"/><text:bookmark-end text:name="redstr300"/>(Абзац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P294"><text:bookmark-start text:name="P02B8"/><text:bookmark-end text:name="P02B8"/>1) постановления начальника органа внутренних дел или прокурора при наличии согласия несовершеннолетнего на медицинское освидетельствование либо согласия его родителей или иных законных представителей в случае, если несовершеннолетний не достиг возраста пятнадцати лет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295"><text:bookmark-start text:name="P02BA"/><text:bookmark-end text:name="P02BA"/>2) постановления судьи в случаях, когда несовершеннолетний и (или) его родители или иные законные представители не дали согласия на медицинское освидетельствование (под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bookmark-start text:name="redstr302"/><text:bookmark-start text:name="redstr301"/><text:bookmark-end text:name="redstr302"/><text:bookmark-end text:name="redstr301"/></text:p>
        <text:p text:style-name="P296"><text:bookmark-start text:name="P02BC"/><text:bookmark-end text:name="P02BC"/>3_1. В случае, если несовершеннолетний, не подлежащий уголовной ответственности, и (или) его родители или иные законные представители не дали согласия на медицинское освидетельствование, начальник органа внутренних дел или прокурор подает в суд по месту жительства несовершеннолетнего заявление о проведении медицинского<text:s/>освидетельствования несовершеннолетнего без его согласия либо без согласия его родителей или иных законных представителей.<text:line-break/><text:bookmark-start text:name="redstr307"/><text:bookmark-end text:name="redstr307"/><text:line-break/><text:bookmark-start text:name="redstr306"/><text:bookmark-end text:name="redstr306"/>К заявлению должны быть приложены материалы, предусмотренные подпунктами 1 и 2<text:s/><text:a xlink:href="http://docs.cntd.ru/document/901737405" office:target-frame-name="_top" xlink:show="replace">пункта 1 статьи 27 настоящего Федерального закона</text:a>, а также постановление начальника органа внутренних дел или прокурора о проведении медицинского освидетельствования несовершеннолетнего, не подлежащего уголовной ответственности, и материалы, подтверждающие факт отказа несовершеннолетнего и (или) его родителей или иных законных представителей от медицинского освидетельствования.<text:line-break/><text:bookmark-start text:name="redstr305"/><text:bookmark-end text:name="redstr305"/>(Пункт дополнительно включен с 11 января 2011 года<text:s/><text:a xlink:href="http://docs.cntd.ru/document/902254063" office:target-frame-name="_top" xlink:show="replace">Федеральным законом от 28 декабря 2010 года N 427-ФЗ</text:a>)<text:bookmark-start text:name="redstr304"/><text:bookmark-start text:name="redstr303"/><text:bookmark-end text:name="redstr304"/><text:bookmark-end text:name="redstr303"/></text:p>
        <text:p text:style-name="P297"><text:bookmark-start text:name="P02BE"/><text:bookmark-end text:name="P02BE"/>3_2. Заявление о проведении медицинского освидетельствования несовершеннолетнего, не подлежащего уголовной ответственности, без его согласия либо без согласия его родителей или иных законных представителей рассматривается<text:s/>судьей единолично в течение трех суток с момента его подачи.<text:line-break/><text:line-break/><text:bookmark-start text:name="redstr310"/><text:bookmark-end text:name="redstr310"/>По результатам рассмотрения заявления судья выносит постановление о проведении медицинского освидетельствования несовершеннолетнего без его согласия либо без согласия его родителей или иных законных представителей или об отказе в удовлетворении заявления о проведении медицинского освидетельствования несовершеннолетнего без его согласия либо без согласия его родителей или иных законных представителей.<text:line-break/><text:bookmark-start text:name="redstr309"/><text:bookmark-end text:name="redstr309"/>(Пункт дополнительно включен с 11 января 2011<text:s/>года<text:s/><text:a xlink:href="http://docs.cntd.ru/document/902254063" office:target-frame-name="_top" xlink:show="replace">Федеральным законом от 28 декабря 2010 года N 427-ФЗ</text:a>)<text:bookmark-start text:name="redstr308"/><text:bookmark-end text:name="redstr308"/></text:p>
        <text:p text:style-name="P298"><text:bookmark-start text:name="P02C0"/><text:bookmark-end text:name="P02C0"/>4. В случаях, когда у несовершеннолетних, не подлежащих уголовной ответственности, во время медицинского освидетельствования выявлены заболевания, препятствующие их содержанию и обучению в специальных учебно-воспитательных учреждениях закрытого типа, материалы на указанных лиц передаются в комиссию по делам несовершеннолетних и защите их прав для применения к ним мер воспитательного воздействия (пункт в редакции, введенной в действие с 1 января 2005 года<text:s/><text:a xlink:href="http://docs.cntd.ru/document/901907297" office:target-frame-name="_top" xlink:show="replace">Федеральным законом от 22 августа 2004 года N 122-ФЗ</text:a>, - см.<text:s/><text:a xlink:href="http://docs.cntd.ru/document/901917699" office:target-frame-name="_top" xlink:show="replace">предыдущую редакцию</text:a>).<text:bookmark-start text:name="redstr311"/><text:bookmark-end text:name="redstr311"/></text:p>
        <text:p text:style-name="P299"><text:bookmark-start text:name="P02C2"/><text:bookmark-end text:name="P02C2"/>4_1. Для подготовки рекомендаций по оказанию несовершеннолетнему, в отношении которого рассматривается вопрос о помещении в специальное учебно-воспитательное учреждение закрытого типа, психолого-медико-педагогической помощи и определению форм его дальнейшего обучения и воспитания психолого-медико-педагогическая комиссия проводит на основании постановления начальника органа внутренних дел или прокурора комплексное обследование несовершеннолетнего.<text:line-break/><text:bookmark-start text:name="redstr312"/><text:bookmark-end text:name="redstr312"/>(Пункт дополнительно включен с 11 января 2011 года<text:s/><text:a xlink:href="http://docs.cntd.ru/document/902254063" office:target-frame-name="_top" xlink:show="replace">Федеральным законом от 28 декабря 2010 года N 427-ФЗ</text:a>;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300"><text:bookmark-start text:name="P02C4"/><text:bookmark-end text:name="P02C4"/>5. Несовершеннолетние, не подлежащие уголовной ответственности, в отношении которых готовятся материалы о помещении их в специальные учебно-воспитательные учреждения<text:s/>закрытого типа, могут быть переданы под надзор родителей или иных законных представителей, а несовершеннолетние, содержащиеся в организации для детей-сирот и детей, оставшихся без попечения родителей, или в иной организации, - под надзор администрации указанных организаций. В этих целях в соответствии с постановлением начальника органа внутренних дел или его заместителя должностное лицо подразделения по делам несовершеннолетних органа внутренних дел получает от одного из родителей или иных законных представителей либо руководителя данного детского учреждения письменное обязательство обеспечить надлежащее поведение несовершеннолетних и их явку по вызовам в суд. Несовершеннолетние, их родители или иные законные представители, уклоняющиеся от явки в суд, могут<text:s/>быть по постановлению судьи подвергнуты приводу.<text:line-break/><text:bookmark-start text:name="redstr313"/><text:bookmark-end text:name="redstr313"/>(Пункт дополнен с 18 декабря 2004 года<text:s/><text:a xlink:href="http://docs.cntd.ru/document/901916524" office:target-frame-name="_top" xlink:show="replace">Федеральным законом от 1 декабря 2004 года N 150-ФЗ</text:a>;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301"><text:bookmark-start text:name="P02C6"/><text:bookmark-end text:name="P02C6"/>6. До рассмотрения судьей материалов о помещении несовершеннолетних, не подлежащих уголовной ответственности, в специальные учебно-воспитательные учреждения закрытого типа такие лица могут быть направлены на срок до 30 суток в центр временного содержания для несовершеннолетних правонарушителей органа внутренних дел на основании постановления судьи в случаях (абзац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302"><text:bookmark-start text:name="P02C8"/><text:bookmark-end text:name="P02C8"/>1) необходимости обеспечения защиты жизни или здоровья несовершеннолетнего;</text:p>
        <text:p text:style-name="P303"><text:bookmark-start text:name="P02CA"/><text:bookmark-end text:name="P02CA"/>2) необходимости предупреждения повторного общественно опасного деяния;</text:p>
        <text:p text:style-name="P304"><text:bookmark-start text:name="P02CC"/><text:bookmark-end text:name="P02CC"/>3) отсутствия у несовершеннолетнего места жительства, места пребывания;</text:p>
        <text:p text:style-name="P305"><text:bookmark-start text:name="P02CE"/><text:bookmark-end text:name="P02CE"/>4) злостного уклонения несовершеннолетнего от явки в суд либо от медицинского освидетельствования. Под злостным уклонением несовершеннолетнего от явки в суд либо от медицинского освидетельствования понимаются случаи,<text:s/>когда он по неуважительным причинам два или более раза не явился в суд или медицинскую организацию, осуществляющую медицинское освидетельствование, либо скрылся с места жительства, места пребывания.<text:line-break/><text:bookmark-start text:name="redstr314"/><text:bookmark-end text:name="redstr314"/>(Подпункт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p>
        <text:p text:style-name="Heading4">Статья 27. Порядок направления в суд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P306"><text:bookmark-start text:name="P02D3"/><text:bookmark-end text:name="P02D3"/>1. Для рассмотрения вопроса о возможности помещения несовершеннолетних, не подлежащих уголовной ответственности, в специальные учебно-воспитательные учреждения закрытого типа начальник органа внутренних дел или прокурор направляют в суд по месту их жительства:</text:p>
        <text:p text:style-name="P307"><text:bookmark-start text:name="P02D5"/><text:bookmark-end text:name="P02D5"/>1) материалы прекращенного уголовного дела или материалы об отказе в возбуждении уголовного дела в отношении несовершеннолетнего либо заверенные<text:s/>в установленном порядке копии таких материалов;<text:line-break/><text:bookmark-start text:name="redstr315"/><text:bookmark-end text:name="redstr315"/>(Подпункт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308"><text:bookmark-start text:name="P02D7"/><text:bookmark-end text:name="P02D7"/>2) постановление комиссии по делам несовершеннолетних и защите их прав содержащее ходатайство о направлении несовершеннолетнего в специальное учебно-воспитательное учреждение закрытого типа (подпункт в редакции, введенной в действие с 1 января 2005 года<text:s/><text:a xlink:href="http://docs.cntd.ru/document/901907297" office:target-frame-name="_top" xlink:show="replace">Федеральным законом от 22 августа 2004 года N 122-ФЗ</text:a>, - см.<text:s/><text:a xlink:href="http://docs.cntd.ru/document/901917699" office:target-frame-name="_top" xlink:show="replace">предыдущую редакцию</text:a>);</text:p>
        <text:p text:style-name="P309"><text:bookmark-start text:name="P02D9"/><text:bookmark-end text:name="P02D9"/>3) характеристику с места учебы (работы) несовершеннолетнего;</text:p>
        <text:p text:style-name="P310"><text:bookmark-start text:name="P02DB"/><text:bookmark-end text:name="P02DB"/>4) акт обследования семейно-бытовых условий жизни несовершеннолетнего;</text:p>
        <text:p text:style-name="P311"><text:bookmark-start text:name="P02DD"/><text:bookmark-end text:name="P02DD"/>5) справку органа внутренних дел, содержащую сведения о правонарушениях, ранее совершенных несовершеннолетним, и принятых в этой связи мерах воздействия;</text:p>
        <text:p text:style-name="P312"><text:bookmark-start text:name="P02DF"/><text:bookmark-end text:name="P02DF"/>6) заключение медицинской организации о состоянии здоровья несовершеннолетнего и возможности его помещения в специальное учебно-воспитательное учреждение закрытого типа;<text:line-break/><text:bookmark-start text:name="redstr317"/><text:bookmark-end text:name="redstr317"/>(Подпункт в редакции, введенной в действие<text:s/><text:a xlink:href="http://docs.cntd.ru/document/499059427" office:target-frame-name="_top" xlink:show="replace">Федеральным законом от 25 ноября 2013 года N 317-ФЗ</text:a>. - См.<text:s/><text:a xlink:href="http://docs.cntd.ru/document/499059823" office:target-frame-name="_top" xlink:show="replace">предыдущую редакцию</text:a>)<text:bookmark-start text:name="redstr316"/><text:bookmark-end text:name="redstr316"/></text:p>
        <text:p text:style-name="P313"><text:bookmark-start text:name="P02E1"/><text:bookmark-end text:name="P02E1"/>7) заключение психолого-медико-педагогической комиссии о результатах комплексного обследования несовершеннолетнего, содержащее рекомендации по оказанию ему психолого-медико-педагогической помощи и определению форм его дальнейшего обучения и воспитания (подпункт дополнительно включен с 11 января 2011 года<text:s/><text:a xlink:href="http://docs.cntd.ru/document/902254063" office:target-frame-name="_top" xlink:show="replace">Федеральным законом от 28 декабря 2010 года N 427-ФЗ</text:a>).</text:p>
        <text:p text:style-name="P314"><text:bookmark-start text:name="P02E3"/><text:bookmark-end text:name="P02E3"/>2. Материалы, указанные в<text:s/><text:a xlink:href="http://docs.cntd.ru/document/901737405" office:target-frame-name="_top" xlink:show="replace">пункте 1</text:a><text:s/>настоящей статьи, направляются в суд по месту жительства несовершеннолетнего, не подлежащего уголовной ответственности, в течение 30 суток со дня вынесения постановления о прекращении уголовного дела в отношении указанного несовершеннолетнего или об отказе в его возбуждении. В исключительных случаях этот срок может быть продлен до 30 суток на основании постановления начальника органа внутренних дел или прокурора.</text:p>
        <text:p text:style-name="P315"><text:bookmark-start text:name="P02E5"/><text:bookmark-end text:name="P02E5"/>3. Материалы, указанные в<text:s/><text:a xlink:href="http://docs.cntd.ru/document/901737405" office:target-frame-name="_top" xlink:show="replace">пункте 1</text:a><text:s/>настоящей статьи, перед их направлением в суд представляются для ознакомления несовершеннолетнему,<text:s/>не подлежащему уголовной ответственности, и его родителям или иным законным представителям, которые имеют право пользоваться юридической помощью адвоката, иметь представителя, давать объяснения, заявлять ходатайства, обжаловать принятые решения. Об ознакомлении с указанными материалами и о получении ответов на свои ходатайства, жалобы и заявления заинтересованные лица делают в представленном материале соответствующую запись (пункт дополнен с 9 июля 2003 года<text:s/><text:a xlink:href="http://docs.cntd.ru/document/901867271" office:target-frame-name="_top" xlink:show="replace">Федеральным законом от 7 июля 2003 года N 111-ФЗ</text:a>;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Heading4">Статья 28. Порядок рассмотрения материалов о помещении несовершеннолетних, не подлежащих уголовной ответственности, в специальные учебно-воспитательные учреждения закрытого типа</text:p>
        <text:p text:style-name="P316"><text:bookmark-start text:name="P02EA"/><text:bookmark-end text:name="P02EA"/>1. Материалы о помещении несовершеннолетних, не подлежащих уголовной ответственности, в специальные учебно-воспитательные учреждения закрытого типа рассматриваются судьей в течение 10 суток со дня их поступления в суд.</text:p>
        <text:p text:style-name="P317"><text:bookmark-start text:name="P02EC"/><text:bookmark-end text:name="P02EC"/>2. В суд вызываются несовершеннолетний, не подлежащий уголовной ответственности, его<text:s/>родители или иные законные представители, а по усмотрению судьи и иные лица. Участие прокурора и адвоката в рассмотрении указанных материалов является обязательным (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318"><text:bookmark-start text:name="P02EE"/><text:bookmark-end text:name="P02EE"/>3. В начале заседания судья объявляет, какие материалы подлежат рассмотрению, кто их рассматривает, а также представляет участников рассмотрения, разъясняет их процессуальные права и обязанности. После этого оглашаются необходимые документы, исследуются материалы, указанные в<text:s/><text:a xlink:href="http://docs.cntd.ru/document/901737405" office:target-frame-name="_top" xlink:show="replace">пункте 1 статьи 27</text:a><text:s/>настоящего Федерального закона, рассматриваются ходатайства, выясняются обстоятельства, имеющие значение для принятия обоснованного решения, заслушиваются выступления несовершеннолетнего, не подлежащего уголовной ответственности, его родителей или иных законных представителей,<text:s/>иных лиц, прокурора и адвоката (пункт дополнен с 9 июля 2003 года<text:s/><text:a xlink:href="http://docs.cntd.ru/document/901867271" office:target-frame-name="_top" xlink:show="replace">Федеральным законом от 7 июля 2003 года N 111-ФЗ</text:a>;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319"><text:bookmark-start text:name="P02F0"/><text:bookmark-end text:name="P02F0"/>4. По результатам рассмотрения материалов судья выносит постановление, которое подлежит оглашению в судебном заседании.</text:p>
        <text:p text:style-name="P320"><text:bookmark-start text:name="P02F2"/><text:bookmark-end text:name="P02F2"/>5. В постановлении судьи указываются наименование суда и фамилия судьи, вынесшего постановление, дата рассмотрения материалов, сведения о несовершеннолетнем, не подлежащем уголовной ответственности, и иных лицах, участвовавших в рассмотрении материалов, обстоятельства, установленные при их рассмотрении, а также излагается принятое решение о:</text:p>
        <text:p text:style-name="P321"><text:bookmark-start text:name="P02F4"/><text:bookmark-end text:name="P02F4"/>1) направлении несовершеннолетнего, не подлежащего уголовной ответственности, в специальное учебно-воспитательное учреждение закрытого типа с указанием срока<text:s/>применения этой принудительной меры воспитательного воздействия и помещении его в центр временного содержания для несовершеннолетних правонарушителей органа внутренних дел на время, необходимое для доставления несовершеннолетнего в указанное учреждение (подпункт дополнен с 9 июля 2003 года<text:s/><text:a xlink:href="http://docs.cntd.ru/document/901867271" office:target-frame-name="_top" xlink:show="replace">Федеральным законом от 7 июля 2003 года N 111-ФЗ</text:a><text:s/>- см.<text:s/><text:a xlink:href="http://docs.cntd.ru/document/901868056" office:target-frame-name="_top" xlink:show="replace">предыдущую редакцию</text:a>);</text:p>
        <text:p text:style-name="P322"><text:bookmark-start text:name="P02F6"/><text:bookmark-end text:name="P02F6"/>2) направлении материалов в комиссию по делам несовершеннолетних и защите их прав для применения к несовершеннолетнему, не подлежащему уголовной ответственности, мер воспитательного воздействия в случаях, если судом установлены обстоятельства, подтверждающие возможность перевоспитания указанного несовершеннолетнего без его помещения в специальное учебно-воспитательное учреждение закрытого типа, либо выявлены причины, препятствующие его помещению в указанное учреждение (подпункт в редакции, введенной в действие с 1 января 2005 года<text:s/><text:a xlink:href="http://docs.cntd.ru/document/901907297" office:target-frame-name="_top" xlink:show="replace">Федеральным законом от 22 августа 2004 года N 122-ФЗ</text:a>, - см.<text:s/><text:a xlink:href="http://docs.cntd.ru/document/901917699" office:target-frame-name="_top" xlink:show="replace">предыдущую редакцию</text:a>);</text:p>
        <text:p text:style-name="P323"><text:bookmark-start text:name="P02F8"/><text:bookmark-end text:name="P02F8"/>3) подпункт исключен с 9 июля 2003 года<text:s/><text:a xlink:href="http://docs.cntd.ru/document/901867271" office:target-frame-name="_top" xlink:show="replace">Федеральным законом от 7 июля 2003 года N 111-ФЗ</text:a><text:s/>- см.<text:s/><text:a xlink:href="http://docs.cntd.ru/document/901868056" office:target-frame-name="_top" xlink:show="replace">предыдущую редакцию</text:a>;<text:line-break/>____________________________________________________________________<text:line-break/><text:bookmark-start text:name="redstr320"/><text:bookmark-end text:name="redstr320"/><text:a xlink:href="http://docs.cntd.ru/document/901868056" office:target-frame-name="_top" xlink:show="replace">Подпункт 4 предыдущей редакции</text:a><text:s/>с 9 июля 2003 года считается подпунктом 3 настоящей редакции -<text:s/><text:a xlink:href="http://docs.cntd.ru/document/901867271" office:target-frame-name="_top" xlink:show="replace">Федеральный закон от 7 июля 2003 года N 111-ФЗ</text:a>.<text:line-break/>____________________________________________________________________<text:bookmark-start text:name="redstr319"/><text:bookmark-start text:name="redstr318"/><text:bookmark-end text:name="redstr319"/><text:bookmark-end text:name="redstr318"/></text:p>
        <text:p text:style-name="P324"><text:bookmark-start text:name="P02FA"/><text:bookmark-end text:name="P02FA"/>3) прекращении производства по материалам.</text:p>
        <text:p text:style-name="P325"><text:bookmark-start text:name="P02FC"/><text:bookmark-end text:name="P02FC"/>6. В срок содержания несовершеннолетних, не подлежащих уголовной ответственности, в специальных учебно-воспитательных учреждениях закрытого типа, предусмотренный<text:s/><text:a xlink:href="http://docs.cntd.ru/document/901737405" office:target-frame-name="_top" xlink:show="replace">пунктом 7 статьи 15</text:a><text:s/>настоящего Федерального закона, на основании постановления судьи засчитываются:</text:p>
        <text:p text:style-name="P326"><text:bookmark-start text:name="P02FE"/><text:bookmark-end text:name="P02FE"/>1) срок предварительного заключения несовершеннолетних, если они до освобождения от уголовной ответственности содержались под стражей в порядке меры пресечения или задержания;</text:p>
        <text:p text:style-name="P327"><text:bookmark-start text:name="P0300"/><text:bookmark-end text:name="P0300"/>2) срок нахождения несовершеннолетних в центре временного содержания для несовершеннолетних правонарушителей органа внутренних дел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Heading4">Статья 29. Порядок направления копий постановления судьи и иных<text:s/>материалов</text:p>
        <text:p text:style-name="P328"><text:bookmark-start text:name="P0305"/><text:bookmark-end text:name="P0305"/>1. Копия постановления судьи в течение трех суток вручается под расписку либо высылается несовершеннолетнему, не подлежащему уголовной ответственности, его родителям или иным законным представителям, а также органам и учреждениям, обеспечивающим<text:s/>исполнение указанного постановления. Подлинник постановления хранится в суде (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329"><text:bookmark-start text:name="P0307"/><text:bookmark-end text:name="P0307"/>2. Прекращенное уголовное дело в отношении несовершеннолетнего, не подлежащего уголовной ответственности, материалы об отказе в его возбуждении и иные документы, необходимые для рассмотрения материалов о направлении указанного несовершеннолетнего в специальное учебно-воспитательное учреждение закрытого типа, возвращаются органу, принявшему соответствующее процессуальное решение .<text:line-break/><text:bookmark-start text:name="redstr321"/><text:bookmark-end text:name="redstr321"/>(Пункт в редакции, введенной в действие с 4<text:s/>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Heading4">Статья 30. Порядок принесения жалобы, представления на постановление судьи и порядок рассмотрения жалобы, представления на постановление судьи</text:p>
        <text:p text:style-name="P330"><text:bookmark-start text:name="P030B"/><text:bookmark-end text:name="P030B"/>(Наименование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331"><text:bookmark-start text:name="P030D"/><text:bookmark-end text:name="P030D"/>1. Несовершеннолетний, не подлежащий уголовной ответственности, достигший возраста четырнадцати лет, либо его родители или иные законные представители или<text:s/>по их просьбе адвокат могут обжаловать в вышестоящий суд постановление судьи в течение 10 суток со дня получения копии указанного постановления. В случае пропуска указанного срока по уважительным причинам он может быть восстановлен судьей или председателем суда по просьбе заинтересованных лиц (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p>
        <text:p text:style-name="P332"><text:bookmark-start text:name="P030F"/><text:bookmark-end text:name="P030F"/>2. Постановление судьи может быть отменено  по представлению  прокурора, а также независимо  от наличия представления  прокурора председателем вышестоящего суда.<text:line-break/><text:bookmark-start text:name="redstr322"/><text:bookmark-end text:name="redstr322"/>(Пункт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333"><text:bookmark-start text:name="P0310"/><text:bookmark-start text:name="P0312"/><text:bookmark-end text:name="P0310"/><text:bookmark-end text:name="P0312"/>3. Жалоба или представление прокурора на постановление судьи рассматриваются председателем вышестоящего суда в течение 10 суток со дня их поступления.<text:line-break/><text:bookmark-start text:name="redstr324"/><text:bookmark-end text:name="redstr324"/>(Пункт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bookmark-start text:name="redstr323"/><text:bookmark-end text:name="redstr323"/></text:p>
        <text:p text:style-name="P334"><text:bookmark-start text:name="P0314"/><text:bookmark-end text:name="P0314"/>4. По результатам рассмотрения жалобы или представления прокурора на постановление судьи председатель вышестоящего суда принимает одно из следующих решений:<text:line-break/><text:bookmark-start text:name="redstr325"/><text:bookmark-end text:name="redstr325"/>(Абзац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335"><text:bookmark-start text:name="P0316"/><text:bookmark-end text:name="P0316"/>1) оставляет постановление судьи без изменения, а жалобу или представление прокурора без удовлетворения;<text:line-break/><text:bookmark-start text:name="redstr326"/><text:bookmark-end text:name="redstr326"/>(Подпункт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336"><text:bookmark-start text:name="P0318"/><text:bookmark-end text:name="P0318"/>2) отменяет постановление судьи и направляет материалы на несовершеннолетних, не подлежащих уголовной ответственности, в суд для нового рассмотрения.</text:p>
        <text:p text:style-name="P337"><text:bookmark-start text:name="P031A"/><text:bookmark-end text:name="P031A"/>5. Копия решения по жалобе или представлению прокурора на постановление судьи в течение трех суток высылается судье, вынесшему постановление, прокурору, несовершеннолетнему, не подлежащему уголовной ответственности, и (или) его родителям или иным законным представителям.<text:line-break/><text:bookmark-start text:name="redstr328"/><text:bookmark-end text:name="redstr328"/>(Пункт дополнен с<text:s/>18 декабря 2004 года<text:s/><text:a xlink:href="http://docs.cntd.ru/document/901916524" office:target-frame-name="_top" xlink:show="replace">Федеральным законом от 1 декабря 2004 года N 150-ФЗ</text:a>;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bookmark-start text:name="redstr327"/><text:bookmark-end text:name="redstr327"/></text:p>
        <text:p text:style-name="Heading4">Статья 31. Органы и учреждения, исполняющие постановление судьи</text:p>
        <text:p text:style-name="P338"><text:bookmark-start text:name="P031E"/><text:bookmark-end text:name="P031E"/>Исполнение постановления судьи обеспечивают:</text:p>
        <text:p text:style-name="P339"><text:bookmark-start text:name="P0320"/><text:bookmark-end text:name="P0320"/>1) центр временного<text:s/>содержания для несовершеннолетних правонарушителей органа внутренних дел - в части доставления несовершеннолетних в специальные учебно-воспитательные учреждения закрытого типа (подпункт в редакции, введенной в действие с 9 июля 2003 года<text:s/><text:a xlink:href="http://docs.cntd.ru/document/901867271" office:target-frame-name="_top" xlink:show="replace">Федеральным законом от 7 июля 2003 года N 111-ФЗ</text:a>, - см.<text:s/><text:a xlink:href="http://docs.cntd.ru/document/901868056" office:target-frame-name="_top" xlink:show="replace">предыдущую редакцию</text:a>);</text:p>
        <text:p text:style-name="P340"><text:bookmark-start text:name="P0322"/><text:bookmark-end text:name="P0322"/>2) орган, осуществляющий управление в сфере образования, - в части предоставления путевок для направления несовершеннолетних в специальные учебно-воспитательные учреждения закрытого типа в течение 20 суток со дня получения запроса о выдаче путевки;<text:line-break/><text:bookmark-start text:name="redstr329"/><text:bookmark-end text:name="redstr329"/>(Подпункт в редакции, введенной в действие с 1 сентября 2013 года<text:s/><text:a xlink:href="http://docs.cntd.ru/document/499030936" office:target-frame-name="_top" xlink:show="replace">Федеральным законом от 2 июля 2013 года N 185-ФЗ</text:a>. - См.<text:s/><text:a xlink:href="http://docs.cntd.ru/document/499038856" office:target-frame-name="_top" xlink:show="replace">предыдущую редакцию</text:a>)</text:p>
        <text:p text:style-name="P341"><text:bookmark-start text:name="P0324"/><text:bookmark-end text:name="P0324"/>3) комиссия по делам несовершеннолетних и защите их прав - в части применения мер воспитательного воздействия в отношении несовершеннолетних в случаях, предусмотренных подпунктом 2<text:s/><text:a xlink:href="http://docs.cntd.ru/document/901737405" office:target-frame-name="_top" xlink:show="replace">пункта 5 статьи 28</text:a><text:s/>настоящего Федерального закона (подпункт в редакции, введенной в действие с 1 января 2005 года<text:s/><text:a xlink:href="http://docs.cntd.ru/document/901907297" office:target-frame-name="_top" xlink:show="replace">Федеральным законом от 22 августа 2004 года N 122-ФЗ</text:a>, - см.<text:s/><text:a xlink:href="http://docs.cntd.ru/document/901917699" office:target-frame-name="_top" xlink:show="replace">предыдущую редакцию</text:a>);</text:p>
        <text:p text:style-name="P342"><text:bookmark-start text:name="P0326"/><text:bookmark-end text:name="P0326"/>4) администрация специального учебно-воспитательного учреждения закрытого типа - в части обеспечения исправления и реабилитации несовершеннолетнего в течение срока его содержания в указанном учреждении (подпункт дополнен с 9 июля 2003 года<text:s/><text:a xlink:href="http://docs.cntd.ru/document/901867271" office:target-frame-name="_top" xlink:show="replace">Федеральным законом<text:s/>от 7 июля 2003 года N 111-ФЗ</text:a><text:s/>- см.<text:s/><text:a xlink:href="http://docs.cntd.ru/document/901868056" office:target-frame-name="_top" xlink:show="replace">предыдущую редакцию</text:a>).<text:bookmark-start text:name="redstr331"/><text:bookmark-start text:name="redstr330"/><text:bookmark-end text:name="redstr331"/><text:bookmark-end text:name="redstr330"/></text:p>
        <text:p text:style-name="Heading2">Глава III_1. Рассмотрение материалов о помещении несовершеннолетних в центры временного содержания для несовершеннолетних правонарушителей органов внутренних дел</text:p>
        <text:p text:style-name="P343"><text:bookmark-start text:name="P032A"/><text:bookmark-end text:name="P032A"/>(глава дополнительно включена с 9 июля 2003 года<text:s/><text:a xlink:href="http://docs.cntd.ru/document/901867271" office:target-frame-name="_top" xlink:show="replace">Федеральным законом от 7 июля 2003 года N 111-ФЗ</text:a>)</text:p>
        <text:p text:style-name="Heading4"><text:bookmark-start text:name="P032B"/><text:bookmark-end text:name="P032B"/>Статья 31_1. Порядок подготовки материалов о помещении несовершеннолетних в центры временного содержания для несовершеннолетних правонарушителей органов внутренних дел</text:p>
        <text:p text:style-name="P344"><text:bookmark-start text:name="P032F"/><text:bookmark-start text:name="P0331"/><text:bookmark-end text:name="P032F"/><text:bookmark-end text:name="P0331"/>1. Постановление о помещении несовершеннолетних, указанных в подпунктах 3-6<text:s/><text:a xlink:href="http://docs.cntd.ru/document/901737405" office:target-frame-name="_top" xlink:show="replace">пункта 2 статьи 22</text:a><text:s/>настоящего Федерального закона, в центры временного содержания для несовершеннолетних правонарушителей органов внутренних дел и материалы в отношении несовершеннолетних, подтверждающие обоснованность помещения несовершеннолетних в указанные центры (далее<text:s/>- материалы), направляются в суд начальником органа внутренних дел или его заместителем по месту задержания несовершеннолетних не позднее чем за 24 часа до истечения срока нахождения несовершеннолетних в центрах временного содержания для несовершеннолетних<text:s/>правонарушителей органов внутренних дел, указанного в<text:s/><text:a xlink:href="http://docs.cntd.ru/document/901737405" office:target-frame-name="_top" xlink:show="replace">пункте 4 статьи 22</text:a><text:s/>настоящего Федерального закона.<text:bookmark-start text:name="redstr332"/><text:bookmark-end text:name="redstr332"/></text:p>
        <text:p text:style-name="P345"><text:bookmark-start text:name="P0333"/><text:bookmark-end text:name="P0333"/>2. Материалы должны содержать: достаточные данные, подтверждающие совершение общественно опасного деяния несовершеннолетним, не достигшим возраста, с которого наступает уголовная ответственность за эти деяния, или правонарушения, влекущего административную ответственность, либо факт самовольного ухода из специального учебно-воспитательного учреждения закрытого типа; указание на цели и мотивы помещения несовершеннолетнего в центр временного содержания для несовершеннолетних правонарушителей органа внутренних дел; данные, свидетельствующие о необходимости обеспечения защиты жизни или сохранения здоровья несовершеннолетнего либо предупреждения совершения им повторного общественно опасного деяния.<text:bookmark-start text:name="redstr334"/><text:bookmark-start text:name="redstr333"/><text:bookmark-end text:name="redstr334"/><text:bookmark-end text:name="redstr333"/></text:p>
        <text:p text:style-name="Heading4">Статья 31_2. Порядок и сроки рассмотрения материалов о помещении несовершеннолетних в центры временного содержания для несовершеннолетних правонарушителей органов внутренних дел</text:p>
        <text:p text:style-name="P346"><text:bookmark-start text:name="P0337"/><text:bookmark-start text:name="P0339"/><text:bookmark-end text:name="P0337"/><text:bookmark-end text:name="P0339"/>1. С материалами, направляемыми в суд, имеют право знакомиться несовершеннолетний, его родители или иные законные представители либо представитель органа опеки и попечительства (абзац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s/><text:line-break/><text:bookmark-start text:name="redstr339"/><text:bookmark-end text:name="redstr339"/><text:line-break/><text:bookmark-start text:name="redstr338"/><text:bookmark-end text:name="redstr338"/>В оказании юридической помощи могут участвовать адвокат, законный представитель несовершеннолетнего, а также иное лицо, имеющее право оказывать юридическую помощь в соответствии с законом.<text:s/><text:line-break/><text:bookmark-start text:name="redstr337"/><text:bookmark-end text:name="redstr337"/><text:line-break/><text:bookmark-start text:name="redstr336"/><text:bookmark-end text:name="redstr336"/>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bookmark-start text:name="redstr335"/><text:bookmark-end text:name="redstr335"/></text:p>
        <text:p text:style-name="P347"><text:bookmark-start text:name="P033B"/><text:bookmark-end text:name="P033B"/>2. Материалы в отношении несовершеннолетних, указанных в подпунктах 3-6<text:s/><text:a xlink:href="http://docs.cntd.ru/document/901737405" office:target-frame-name="_top" xlink:show="replace">пункта 2 статьи 22</text:a><text:s/>настоящего Федерального закона, рассматриваются по месту их задержания единолично судьей в течение суток с момента представления указанных материалов органом внутренних дел, но не позднее истечения срока нахождения, указанного в<text:s/><text:a xlink:href="http://docs.cntd.ru/document/901737405" office:target-frame-name="_top" xlink:show="replace">пункте<text:s/>4 статьи 22</text:a><text:s/>настоящего Федерального закона.<text:s/><text:line-break/><text:bookmark-start text:name="redstr342"/><text:bookmark-end text:name="redstr342"/><text:line-break/><text:bookmark-start text:name="redstr341"/><text:bookmark-end text:name="redstr341"/>В рассмотрении материалов участвуют несовершеннолетний, его родители или иные законные представители, адвокат, прокурор, представители центра временного содержания для несовершеннолетних правонарушителей органа внутренних дел и (или) представители подразделения по делам несовершеннолетних органа внутренних дел. В рассмотрении материалов также могут участвовать представители комиссии по делам несовершеннолетних и защите их прав и органа опеки и попечительства (абзац дополнен с 18 декабря 2004 года<text:s/><text:a xlink:href="http://docs.cntd.ru/document/901916524" office:target-frame-name="_top" xlink:show="replace">Федеральным законом от 1 декабря 2004 года N 150-ФЗ</text:a>; в редакции, введенной в действие с 1 января 2005 года<text:s/><text:a xlink:href="http://docs.cntd.ru/document/901907297" office:target-frame-name="_top" xlink:show="replace">Федеральным законом от 22 августа 2004 года N 122-ФЗ</text:a>; дополнен с 22 января 2006 года<text:s/><text:a xlink:href="http://docs.cntd.ru/document/901962349" office:target-frame-name="_top" xlink:show="replace">Федеральным законом от 5 января 2006 года N 9-ФЗ</text:a><text:s/>- см.<text:s/><text:a xlink:href="http://docs.cntd.ru/document/901963680" office:target-frame-name="_top" xlink:show="replace">предыдущую редакцию</text:a>).<text:bookmark-start text:name="redstr340"/><text:bookmark-end text:name="redstr340"/></text:p>
        <text:p text:style-name="P348"><text:bookmark-start text:name="P033D"/><text:bookmark-end text:name="P033D"/>3. По результатам рассмотрения материалов, указанных в<text:s/><text:a xlink:href="http://docs.cntd.ru/document/901737405" office:target-frame-name="_top" xlink:show="replace">пункте 2</text:a><text:s/>настоящей статьи, судья выносит постановление:<text:bookmark-start text:name="redstr343"/><text:bookmark-end text:name="redstr343"/></text:p>
        <text:p text:style-name="P349"><text:bookmark-start text:name="P033F"/><text:bookmark-end text:name="P033F"/>1) о помещении несовершеннолетнего в центр временного содержания для<text:s/>несовершеннолетних правонарушителей органа внутренних дел;<text:bookmark-start text:name="redstr344"/><text:bookmark-end text:name="redstr344"/></text:p>
        <text:p text:style-name="P350"><text:bookmark-start text:name="P0341"/><text:bookmark-end text:name="P0341"/>2) об отказе в удовлетворении ходатайства о помещении несовершеннолетнего в центр временного содержания для несовершеннолетних правонарушителей органа внутренних дел.<text:bookmark-start text:name="redstr345"/><text:bookmark-end text:name="redstr345"/></text:p>
        <text:p text:style-name="P351"><text:bookmark-start text:name="P0343"/><text:bookmark-end text:name="P0343"/>4. В постановлении судьи указываются: наименование суда, фамилия, имя, отчество судьи, вынесшего указанное постановление, дата и место его вынесения, сведения о личности несовершеннолетнего, лицах, участвовавших в рассмотрении материалов, указанных в<text:s/><text:a xlink:href="http://docs.cntd.ru/document/901737405" office:target-frame-name="_top" xlink:show="replace">пункте 2</text:a><text:s/>настоящей статьи; цели и основания помещения или отказа в помещении несовершеннолетнего в центр временного содержания для несовершеннолетних правонарушителей органов внутренних дел и иные обстоятельства, установленные в ходе<text:s/>рассмотрения этих материалов.<text:bookmark-start text:name="redstr346"/><text:bookmark-end text:name="redstr346"/></text:p>
        <text:p text:style-name="P352"><text:bookmark-start text:name="P0345"/><text:bookmark-end text:name="P0345"/>5. Постановление судьи доводится до сведения несовершеннолетнего и других лиц, участвовавших в рассмотрении материалов, указанных в<text:s/><text:a xlink:href="http://docs.cntd.ru/document/901737405" office:target-frame-name="_top" xlink:show="replace">пункте 2</text:a><text:s/>настоящей статьи, путем его<text:s/>оглашения. Копия постановления вручается либо высылается несовершеннолетнему, его родителям или иным законным представителям не позднее трех суток со дня его вынесения с разъяснением порядка обжалования указанного постановления (пункт дополнен с 18 декабря 2004 года<text:s/><text:a xlink:href="http://docs.cntd.ru/document/901916524" office:target-frame-name="_top" xlink:show="replace">Федеральным законом от 1 декабря 2004 года N 150-ФЗ</text:a><text:s/>- см.<text:s/><text:a xlink:href="http://docs.cntd.ru/document/901917425" office:target-frame-name="_top" xlink:show="replace">предыдущую редакцию</text:a>).<text:bookmark-start text:name="redstr348"/><text:bookmark-start text:name="redstr347"/><text:bookmark-end text:name="redstr348"/><text:bookmark-end text:name="redstr347"/></text:p>
        <text:p text:style-name="Heading4">Статья 31_3. Принесение жалобы, представления на постановление судьи и исполнение постановления судьи</text:p>
        <text:p text:style-name="P353"><text:bookmark-start text:name="P0349"/><text:bookmark-end text:name="P0349"/>(Наименование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p>
        <text:p text:style-name="P354"><text:bookmark-start text:name="P034A"/><text:bookmark-start text:name="P034C"/><text:bookmark-end text:name="P034A"/><text:bookmark-end text:name="P034C"/>1. На постановление судьи могут быть принесены жалоба, представление в порядке, предусмотренном<text:s/><text:a xlink:href="http://docs.cntd.ru/document/901737405" office:target-frame-name="_top" xlink:show="replace">статьей 30 настоящего Федерального закона</text:a>.<text:s/><text:line-break/><text:bookmark-start text:name="redstr351"/><text:bookmark-end text:name="redstr351"/>(Пункт в редакции, введенной в действие с 4 декабря 2015 года<text:s/><text:a xlink:href="http://docs.cntd.ru/document/420317141" office:target-frame-name="_top" xlink:show="replace">Федеральным законом от 23 ноября 2015 года N 313-ФЗ</text:a>. - См.<text:s/><text:a xlink:href="http://docs.cntd.ru/document/420317366" office:target-frame-name="_top" xlink:show="replace">предыдущую редакцию</text:a>)<text:bookmark-start text:name="redstr350"/><text:bookmark-start text:name="redstr349"/><text:bookmark-end text:name="redstr350"/><text:bookmark-end text:name="redstr349"/></text:p>
        <text:p text:style-name="P355"><text:bookmark-start text:name="P034E"/><text:bookmark-end text:name="P034E"/>2. Копия постановления судьи направляется для исполнения в орган внутренних дел.<text:bookmark-start text:name="redstr352"/><text:bookmark-end text:name="redstr352"/></text:p>
        <text:p text:style-name="Heading2">Глава IV. Заключительные положения</text:p>
        <text:p text:style-name="Heading4"><text:bookmark-start text:name="P0352"/><text:bookmark-end text:name="P0352"/>Статья 32. Порядок вступления в силу настоящего Федерального закона</text:p>
        <text:p text:style-name="P356"><text:bookmark-start text:name="P0357"/><text:bookmark-end text:name="P0357"/>1. Настоящий Федеральный закон вступает в силу со дня его официального опубликования.</text:p>
        <text:p text:style-name="P357"><text:bookmark-start text:name="P0359"/><text:bookmark-end text:name="P0359"/>2. Признать утратившими силу со дня вступления в силу настоящего Федерального закона:<text:line-break/><text:line-break/><text:bookmark-start text:name="redstr354"/><text:bookmark-end text:name="redstr354"/>Указ Президиума Верховного Совета РСФСР от 13 декабря 1967 года "Об утверждении Положения об общественных воспитателях несовершеннолетних" и Положение об общественных воспитателях несовершеннолетних (Ведомости Верховного Совета РСФСР, 1967, N 51, ст.1239);<text:line-break/><text:line-break/><text:bookmark-start text:name="redstr353"/><text:bookmark-end text:name="redstr353"/>раздел II Указа Президиума Верховного Совета РСФСР от 1 октября 1985 года "О внесении изменений и дополнений в положения о комиссиях по делам несовершеннолетних и об общественных воспитателях несовершеннолетних" (Ведомости Верховного Совета РСФСР, 1985, N 40, ст.1400).</text:p>
        <text:p text:style-name="P358"><text:bookmark-start text:name="P035B"/><text:bookmark-end text:name="P035B"/>3. Признать не действующими на территории Российской Федерации со дня вступления в силу настоящего Федерального закона:<text:line-break/><text:line-break/><text:bookmark-start text:name="redstr359"/><text:bookmark-end text:name="redstr359"/><text:a xlink:href="http://docs.cntd.ru/document/9006437" office:target-frame-name="_top" xlink:show="replace">Указ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a><text:s/>(Ведомости Верховного Совета СССР, 1977, N 8, ст.138);<text:line-break/><text:line-break/><text:bookmark-start text:name="redstr358"/><text:bookmark-end text:name="redstr358"/>Закон СССР от 17 июня 1977 года "Об утверждении Указов Президиума Верховного Совета СССР, вносящих некоторые изменения и<text:s/>дополнения в действующее законодательство СССР" (Ведомости Верховного Совета СССР, 1977, N 25, ст.389) в части утверждения<text:s/><text:a xlink:href="http://docs.cntd.ru/document/9006437" office:target-frame-name="_top" xlink:show="replace">Указа Президиума Верховного Совета СССР от 15 февраля 1977 года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a>;<text:line-break/><text:line-break/><text:bookmark-start text:name="redstr357"/><text:bookmark-end text:name="redstr357"/>статью 3 Указа Президиума Верховного Совета СССР от 5 марта 1981 года "О внесении изменений и дополнений в некоторые законодательные акты СССР об охране общественного порядка" (Ведомости Верховного Совета СССР, 1981, N 10, ст.232);<text:line-break/><text:line-break/><text:bookmark-start text:name="redstr356"/><text:bookmark-end text:name="redstr356"/>Указ Президиума Верховного Совета СССР от 5 января<text:s/>1988 года "О внесении изменений и дополнений в<text:s/><text:a xlink:href="http://docs.cntd.ru/document/9006437" office:target-frame-name="_top" xlink:show="replace">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 по предупреждению безнадзорности и правонарушений несовершеннолетних"</text:a><text:s/>(Ведомости Верховного Совета СССР, 1988, N 2, ст.18);<text:line-break/><text:line-break/><text:bookmark-start text:name="redstr355"/><text:bookmark-end text:name="redstr355"/>Закон СССР от 26 мая 1988 года "Об утверждении Указов Президиума Верховного<text:s/>Совета СССР о внесении изменений и дополнений в законодательные акты СССР" (Ведомости Верховного Совета СССР, 1988, N 22, ст.361) в части утверждения Указа Президиума Верховного Совета СССР от 5 января 1988 года "О внесении изменений и дополнений в<text:s/><text:a xlink:href="http://docs.cntd.ru/document/9006437" office:target-frame-name="_top" xlink:show="replace">Указ Президиума Верховного Совета СССР "Об основных обязанностях и правах инспекций по делам несовершеннолетних, приемников-распределителей для несовершеннолетних и специальных учебно-воспитательных учреждений<text:s/>по предупреждению безнадзорности и<text:s/></text:a><text:a xlink:href="http://docs.cntd.ru/document/9006437" office:target-frame-name="_top" xlink:show="replace">правонарушений несовершеннолетних"</text:a>.</text:p>
        <text:p text:style-name="Heading4"><text:bookmark-start text:name="h_00000000000000000000000000000000000000"/><text:bookmark-end text:name="h_00000000000000000000000000000000000000"/>Статья 33. Приведение нормативных правовых актов в соответствие с настоящим Федеральным законом</text:p>
        <text:p text:style-name="P359"><text:bookmark-start text:name="P0360"/><text:bookmark-end text:name="P0360"/>1. Президенту Российской Федерации<text:s/>в трехмесячный срок привести свои нормативные правовые акты в соответствие с настоящим Федеральным законом.</text:p>
        <text:p text:style-name="P360"><text:bookmark-start text:name="P0362"/><text:bookmark-end text:name="P0362"/>2. Правительству Российской Федерации в трехмесячный срок:<text:line-break/><text:line-break/><text:bookmark-start text:name="redstr361"/><text:bookmark-end text:name="redstr361"/>утвердить нормативные правовые акты, предусмотренные настоящим Федеральным законом;<text:line-break/><text:line-break/><text:bookmark-start text:name="redstr360"/><text:bookmark-end text:name="redstr360"/>привести свои нормативные правовые акты в соответствие с настоящим Федеральным законом.</text:p>
        <text:p text:style-name="P361"><text:bookmark-start text:name="P0363"/><text:bookmark-end text:name="P0363"/>Президент<text:line-break/>Российской Федерации<text:line-break/>Б.Ельцин</text:p>
        <text:p text:style-name="P362"><text:bookmark-start text:name="P0364"/><text:bookmark-end text:name="P0364"/>Москва, Кремль<text:line-break/>24 июня 1999 года<text:line-break/>N 120-ФЗ</text:p>
      </text:section>
      <text:section text:name="Sect2" text:style-name="S2">
        <text:p text:style-name="P363"/>
        <text:p text:style-name="P3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 PL UMing HK" svg:font-family="AR PL UMing HK"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 PL UMing HK"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Heading4" style:display-name="Heading 4" style:family="paragraph" style:parent-style-name="Heading" style:next-style-name="Textbody" style:default-outline-level="4">
      <style:paragraph-properties fo:margin-top="0.0833in"/>
      <style:text-properties style:font-name="Liberation Serif" fo:font-weight="bold" style:font-weight-asian="bold" style:font-weight-complex="bold" fo:color="#808080" fo:font-size="12pt" style:font-size-asian="12pt" style:font-size-complex="12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martTouch</meta:initial-creator>
    <dc:creator>SmartTouch</dc:creator>
    <meta:creation-date>2017-01-24T14:49:00Z</meta:creation-date>
    <dc:date>2020-04-11T09:23:00Z</dc:date>
    <meta:template xlink:href="Normal.dotm" xlink:type="simple"/>
    <meta:editing-cycles>1</meta:editing-cycles>
    <meta:editing-duration>PT60S</meta:editing-duration>
    <meta:document-statistic meta:page-count="6" meta:paragraph-count="391" meta:word-count="29283" meta:character-count="195806" meta:row-count="1390" meta:non-whitespace-character-count="166914"/>
  </office:meta>
</office:document-meta>
</file>